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ff0000" draw:marker-start-width="0.5cm" draw:marker-end-width="0.5cm" draw:fill="none" draw:fill-color="#ffffff" draw:textarea-horizontal-align="justify" draw:textarea-vertical-align="middle" draw:auto-grow-height="false" fo:min-height="30.829cm" fo:min-width="48.902cm" fo:padding-top="0.175cm" fo:padding-bottom="0.175cm" fo:padding-left="0.3cm" fo:padding-right="0.3cm"/>
    </style:style>
    <style:style style:name="gr2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4.15cm" fo:min-width="24.9cm"/>
    </style:style>
    <style:style style:name="gr3" style:family="graphic" style:parent-style-name="standard">
      <style:graphic-properties svg:stroke-width="0.05cm" svg:stroke-color="#00a933" draw:marker-start-width="0.35cm" draw:marker-end-width="0.35cm" draw:fill="solid" draw:fill-color="#ffffff" draw:textarea-horizontal-align="justify" draw:textarea-vertical-align="middle" draw:auto-grow-height="false" fo:min-height="2.14cm" fo:min-width="6.55cm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a933" draw:marker-start-width="0.35cm" draw:marker-end-width="0.35cm" draw:fill="solid" draw:fill-color="#ffffff" draw:textarea-horizontal-align="justify" draw:textarea-vertical-align="middle" draw:auto-grow-height="false" fo:min-height="2.1cm" fo:min-width="17.45cm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00a933" draw:marker-start-width="0.35cm" draw:marker-end-width="0.35cm" draw:fill="solid" draw:fill-color="#ffffff" draw:textarea-horizontal-align="justify" draw:textarea-vertical-align="middle" draw:auto-grow-height="false" fo:min-height="2.1cm" fo:min-width="16.25cm" fo:padding-top="0.15cm" fo:padding-bottom="0.15cm" fo:padding-left="0.275cm" fo:padding-right="0.275cm"/>
    </style:style>
    <style:style style:name="gr6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2.11cm" fo:min-width="0cm"/>
    </style:style>
    <style:style style:name="gr7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2.09cm" fo:min-width="0cm"/>
    </style:style>
    <style:style style:name="gr8" style:family="graphic" style:parent-style-name="objectwithoutfill">
      <style:graphic-properties svg:stroke-width="0.05cm" svg:stroke-color="#00a933" draw:marker-start-width="0.35cm" draw:marker-end-width="0.35cm" draw:fill="none" draw:fill-color="#999999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0.75cm" fo:min-width="35cm"/>
    </style:style>
    <style:style style:name="gr10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9.15cm" fo:min-width="4.33cm"/>
    </style:style>
    <style:style style:name="gr11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9.15cm" fo:min-width="9.9cm"/>
    </style:style>
    <style:style style:name="gr12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9.15cm" fo:min-width="3.96cm"/>
    </style:style>
    <style:style style:name="gr13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9.15cm" fo:min-width="2.5cm"/>
    </style:style>
    <style:style style:name="gr14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9.15cm" fo:min-width="11.98cm"/>
    </style:style>
    <style:style style:name="gr15" style:family="graphic" style:parent-style-name="standard">
      <style:graphic-properties svg:stroke-color="#999999" draw:fill="solid" draw:fill-color="#000000" draw:textarea-horizontal-align="justify" draw:textarea-vertical-align="middle" draw:auto-grow-height="false" fo:min-height="2.35cm" fo:min-width="13.3cm"/>
    </style:style>
    <style:style style:name="gr16" style:family="graphic" style:parent-style-name="standard">
      <style:graphic-properties svg:stroke-color="#000000" draw:fill="solid" draw:fill-color="#b2b2b2" draw:textarea-horizontal-align="justify" draw:textarea-vertical-align="middle" draw:auto-grow-height="false" fo:min-height="1.434cm" fo:min-width="1.059cm"/>
    </style:style>
    <style:style style:name="gr17" style:family="graphic" style:parent-style-name="objectwithoutfill">
      <style:graphic-properties draw:fill="none" draw:textarea-vertical-align="middle"/>
    </style:style>
    <style:style style:name="gr18" style:family="graphic" style:parent-style-name="standard">
      <style:graphic-properties svg:stroke-color="#000000" draw:fill="solid" draw:fill-color="#b2b2b2" draw:textarea-horizontal-align="justify" draw:textarea-vertical-align="middle" draw:auto-grow-height="false" fo:min-height="1.43cm" fo:min-width="1.0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25cm" fo:min-width="0.987cm"/>
    </style:style>
    <style:style style:name="gr21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5.5cm" fo:min-width="11.3cm"/>
    </style:style>
    <style:style style:name="gr22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2.524cm" fo:min-width="2.322cm"/>
    </style:style>
    <style:style style:name="gr23" style:family="graphic" style:parent-style-name="standard">
      <style:graphic-properties svg:stroke-width="0.05cm" svg:stroke-color="#000000" draw:marker-start-width="0.35cm" draw:marker-end-width="0.35cm" draw:fill="solid" draw:fill-color="#000000" draw:textarea-horizontal-align="justify" draw:textarea-vertical-align="middle" draw:auto-grow-height="false" fo:min-height="0.256cm" fo:min-width="0.014cm" fo:padding-top="0.15cm" fo:padding-bottom="0.15cm" fo:padding-left="0.275cm" fo:padding-right="0.275cm"/>
    </style:style>
    <style:style style:name="gr24" style:family="graphic" style:parent-style-name="standard">
      <style:graphic-properties svg:stroke-width="0.05cm" svg:stroke-color="#000000" draw:marker-start-width="0.35cm" draw:marker-end-width="0.35cm" draw:fill="solid" draw:fill-color="#000000" draw:textarea-horizontal-align="justify" draw:textarea-vertical-align="middle" draw:auto-grow-height="false" fo:min-height="0.256cm" fo:min-width="0.015cm" fo:padding-top="0.15cm" fo:padding-bottom="0.15cm" fo:padding-left="0.275cm" fo:padding-right="0.275cm"/>
    </style:style>
    <style:style style:name="gr25" style:family="graphic" style:parent-style-name="standard">
      <style:graphic-properties svg:stroke-width="0.05cm" svg:stroke-color="#000000" draw:marker-start-width="0.35cm" draw:marker-end-width="0.35cm" draw:fill="solid" draw:fill-color="#000000" draw:textarea-horizontal-align="justify" draw:textarea-vertical-align="middle" draw:auto-grow-height="false" fo:min-height="0.094cm" fo:min-width="0cm" fo:padding-top="0.15cm" fo:padding-bottom="0.15cm" fo:padding-left="0.275cm" fo:padding-right="0.275cm"/>
    </style:style>
    <style:style style:name="gr26" style:family="graphic" style:parent-style-name="standard">
      <style:graphic-properties svg:stroke-width="0.05cm" svg:stroke-color="#000000" draw:marker-start-width="0.35cm" draw:marker-end-width="0.35cm" draw:fill="solid" draw:fill-color="#ffffff" draw:textarea-horizontal-align="justify" draw:textarea-vertical-align="middle" draw:auto-grow-height="false" fo:min-height="0.263cm" fo:min-width="0.014cm" fo:padding-top="0.15cm" fo:padding-bottom="0.15cm" fo:padding-left="0.275cm" fo:padding-right="0.275cm"/>
    </style:style>
    <style:style style:name="gr27" style:family="graphic" style:parent-style-name="standard">
      <style:graphic-properties svg:stroke-width="0.05cm" svg:stroke-color="#000000" draw:marker-start-width="0.35cm" draw:marker-end-width="0.35cm" draw:fill="solid" draw:fill-color="#000000" draw:textarea-horizontal-align="justify" draw:textarea-vertical-align="middle" draw:auto-grow-height="false" fo:min-height="0.256cm" fo:min-width="0.016cm" fo:padding-top="0.15cm" fo:padding-bottom="0.15cm" fo:padding-left="0.275cm" fo:padding-right="0.275cm"/>
    </style:style>
    <style:style style:name="gr28" style:family="graphic" style:parent-style-name="standard">
      <style:graphic-properties svg:stroke-width="0.05cm" svg:stroke-color="#000000" draw:marker-start-width="0.35cm" draw:marker-end-width="0.35cm" draw:fill="solid" draw:fill-color="#ffffff" draw:textarea-horizontal-align="justify" draw:textarea-vertical-align="middle" draw:auto-grow-height="false" fo:min-height="0.263cm" fo:min-width="0.016cm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3cm" fo:min-width="0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cm" fo:min-width="4.9cm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solid" draw:fill-color="#000000"/>
      <style:paragraph-properties fo:text-align="center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none" draw:fill-color="#999999"/>
      <style:paragraph-properties fo:text-align="center"/>
    </style:style>
    <style:style style:name="P5" style:family="paragraph">
      <loext:graphic-properties draw:fill="solid" draw:fill-color="#b2b2b2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custom-shape draw:style-name="gr1" draw:text-style-name="P1" draw:layer="layout" svg:width="49.502cm" svg:height="31.179cm" svg:x="0.968cm" svg:y="0.96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4.4cm" svg:x="22.24cm" svg:y="23.8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7.1cm" svg:height="2.44cm" svg:x="4.2cm" svg:y="11.1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8cm" svg:height="2.4cm" svg:x="4.17cm" svg:y="25.5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6.8cm" svg:height="2.4cm" draw:transform="rotate (1.5707963267949) translate (4.18cm 27.96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0.259cm" svg:height="2.36cm" svg:x="6.49cm" svg:y="11.2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0.159cm" svg:height="2.34cm" svg:x="6.51cm" svg:y="25.6cm">
          <text:p/>
          <draw:enhanced-geometry svg:viewBox="0 0 21600 21600" draw:type="rectangle" draw:enhanced-path="M 0 0 L 21600 0 21600 21600 0 21600 0 0 Z N"/>
        </draw:custom-shape>
        <draw:line draw:style-name="gr8" draw:text-style-name="P4" draw:layer="layout" svg:x1="4.19cm" svg:y1="11.17cm" svg:x2="6.59cm" svg:y2="13.6cm">
          <text:p/>
        </draw:line>
        <draw:line draw:style-name="gr8" draw:text-style-name="P4" draw:layer="layout" svg:x1="6.59cm" svg:y1="25.56cm" svg:x2="4.19cm" svg:y2="27.97cm">
          <text:p/>
        </draw:line>
        <draw:custom-shape draw:style-name="gr9" draw:text-style-name="P3" draw:layer="layout" svg:width="35.5cm" svg:height="11cm" svg:x="11.33cm" svg:y="3.1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4.83cm" svg:height="9.4cm" svg:x="11.51cm" svg:y="3.9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10.4cm" svg:height="9.4cm" svg:x="16.37cm" svg:y="3.9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4.46cm" svg:height="9.4cm" svg:x="42.24cm" svg:y="3.9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3cm" svg:height="9.4cm" svg:x="26.74cm" svg:y="3.9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12.48cm" svg:height="9.4cm" svg:x="29.72cm" svg:y="3.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draw:layer="layout" svg:width="13.8cm" svg:height="2.6cm" svg:x="28.15cm" svg:y="24.6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1.559cm" svg:height="1.684cm" svg:x="31.93cm" svg:y="25.046cm">
          <text:p/>
          <draw:enhanced-geometry svg:viewBox="0 0 21600 21600" draw:type="rectangle" draw:enhanced-path="M 0 0 L 21600 0 21600 21600 0 21600 0 0 Z N"/>
        </draw:custom-shape>
        <draw:line draw:style-name="gr17" draw:text-style-name="P6" draw:layer="layout" svg:x1="32.51cm" svg:y1="26.69cm" svg:x2="32.909cm" svg:y2="26.69cm">
          <text:p/>
        </draw:line>
        <draw:line draw:style-name="gr17" draw:text-style-name="P6" draw:layer="layout" svg:x1="32.511cm" svg:y1="26.69cm" svg:x2="32.511cm" svg:y2="26.328cm">
          <text:p/>
        </draw:line>
        <draw:line draw:style-name="gr17" draw:text-style-name="P6" draw:layer="layout" svg:x1="32.358cm" svg:y1="26.328cm" svg:x2="32.511cm" svg:y2="26.328cm">
          <text:p/>
        </draw:line>
        <draw:line draw:style-name="gr17" draw:text-style-name="P6" draw:layer="layout" svg:x1="32.358cm" svg:y1="26.329cm" svg:x2="32.358cm" svg:y2="26.139cm">
          <text:p/>
        </draw:line>
        <draw:line draw:style-name="gr17" draw:text-style-name="P6" draw:layer="layout" svg:x1="31.99cm" svg:y1="26.139cm" svg:x2="32.358cm" svg:y2="26.139cm">
          <text:p/>
        </draw:line>
        <draw:line draw:style-name="gr17" draw:text-style-name="P6" draw:layer="layout" svg:x1="31.99cm" svg:y1="26.139cm" svg:x2="31.99cm" svg:y2="25.26cm">
          <text:p/>
        </draw:line>
        <draw:line draw:style-name="gr17" draw:text-style-name="P6" draw:layer="layout" svg:x1="31.99cm" svg:y1="25.26cm" svg:x2="33.43cm" svg:y2="25.26cm">
          <text:p/>
        </draw:line>
        <draw:line draw:style-name="gr17" draw:text-style-name="P6" draw:layer="layout" svg:x1="33.43cm" svg:y1="26.139cm" svg:x2="33.43cm" svg:y2="25.26cm">
          <text:p/>
        </draw:line>
        <draw:line draw:style-name="gr17" draw:text-style-name="P6" draw:layer="layout" svg:x1="32.909cm" svg:y1="26.69cm" svg:x2="32.909cm" svg:y2="26.328cm">
          <text:p/>
        </draw:line>
        <draw:line draw:style-name="gr17" draw:text-style-name="P6" draw:layer="layout" svg:x1="33.062cm" svg:y1="26.328cm" svg:x2="32.909cm" svg:y2="26.328cm">
          <text:p/>
        </draw:line>
        <draw:line draw:style-name="gr17" draw:text-style-name="P6" draw:layer="layout" svg:x1="33.062cm" svg:y1="26.329cm" svg:x2="33.062cm" svg:y2="26.139cm">
          <text:p/>
        </draw:line>
        <draw:line draw:style-name="gr17" draw:text-style-name="P6" draw:layer="layout" svg:x1="33.43cm" svg:y1="26.139cm" svg:x2="33.062cm" svg:y2="26.139cm">
          <text:p/>
        </draw:line>
        <draw:custom-shape draw:style-name="gr16" draw:text-style-name="P5" draw:layer="layout" svg:width="1.559cm" svg:height="1.684cm" svg:x="33.491cm" svg:y="25.046cm">
          <text:p/>
          <draw:enhanced-geometry svg:viewBox="0 0 21600 21600" draw:type="rectangle" draw:enhanced-path="M 0 0 L 21600 0 21600 21600 0 21600 0 0 Z N"/>
        </draw:custom-shape>
        <draw:line draw:style-name="gr17" draw:text-style-name="P6" draw:layer="layout" svg:x1="34.071cm" svg:y1="26.69cm" svg:x2="34.47cm" svg:y2="26.69cm">
          <text:p/>
        </draw:line>
        <draw:line draw:style-name="gr17" draw:text-style-name="P6" draw:layer="layout" svg:x1="34.072cm" svg:y1="26.69cm" svg:x2="34.072cm" svg:y2="26.328cm">
          <text:p/>
        </draw:line>
        <draw:line draw:style-name="gr17" draw:text-style-name="P6" draw:layer="layout" svg:x1="33.919cm" svg:y1="26.328cm" svg:x2="34.072cm" svg:y2="26.328cm">
          <text:p/>
        </draw:line>
        <draw:line draw:style-name="gr17" draw:text-style-name="P6" draw:layer="layout" svg:x1="33.919cm" svg:y1="26.329cm" svg:x2="33.919cm" svg:y2="26.139cm">
          <text:p/>
        </draw:line>
        <draw:line draw:style-name="gr17" draw:text-style-name="P6" draw:layer="layout" svg:x1="33.551cm" svg:y1="26.139cm" svg:x2="33.919cm" svg:y2="26.139cm">
          <text:p/>
        </draw:line>
        <draw:line draw:style-name="gr17" draw:text-style-name="P6" draw:layer="layout" svg:x1="33.551cm" svg:y1="26.139cm" svg:x2="33.551cm" svg:y2="25.26cm">
          <text:p/>
        </draw:line>
        <draw:line draw:style-name="gr17" draw:text-style-name="P6" draw:layer="layout" svg:x1="33.551cm" svg:y1="25.26cm" svg:x2="34.991cm" svg:y2="25.26cm">
          <text:p/>
        </draw:line>
        <draw:line draw:style-name="gr17" draw:text-style-name="P6" draw:layer="layout" svg:x1="34.991cm" svg:y1="26.139cm" svg:x2="34.991cm" svg:y2="25.26cm">
          <text:p/>
        </draw:line>
        <draw:line draw:style-name="gr17" draw:text-style-name="P6" draw:layer="layout" svg:x1="34.47cm" svg:y1="26.69cm" svg:x2="34.47cm" svg:y2="26.328cm">
          <text:p/>
        </draw:line>
        <draw:line draw:style-name="gr17" draw:text-style-name="P6" draw:layer="layout" svg:x1="34.623cm" svg:y1="26.328cm" svg:x2="34.47cm" svg:y2="26.328cm">
          <text:p/>
        </draw:line>
        <draw:line draw:style-name="gr17" draw:text-style-name="P6" draw:layer="layout" svg:x1="34.623cm" svg:y1="26.329cm" svg:x2="34.623cm" svg:y2="26.139cm">
          <text:p/>
        </draw:line>
        <draw:line draw:style-name="gr17" draw:text-style-name="P6" draw:layer="layout" svg:x1="34.991cm" svg:y1="26.139cm" svg:x2="34.623cm" svg:y2="26.139cm">
          <text:p/>
        </draw:line>
        <draw:custom-shape draw:style-name="gr18" draw:text-style-name="P5" draw:layer="layout" svg:width="1.56cm" svg:height="1.68cm" svg:x="28.81cm" svg:y="25.05cm">
          <text:p/>
          <draw:enhanced-geometry svg:viewBox="0 0 21600 21600" draw:type="rectangle" draw:enhanced-path="M 0 0 L 21600 0 21600 21600 0 21600 0 0 Z N"/>
        </draw:custom-shape>
        <draw:line draw:style-name="gr17" draw:text-style-name="P6" draw:layer="layout" svg:x1="29.39cm" svg:y1="26.69cm" svg:x2="29.789cm" svg:y2="26.69cm">
          <text:p/>
        </draw:line>
        <draw:line draw:style-name="gr17" draw:text-style-name="P6" draw:layer="layout" svg:x1="29.391cm" svg:y1="26.69cm" svg:x2="29.391cm" svg:y2="26.328cm">
          <text:p/>
        </draw:line>
        <draw:line draw:style-name="gr17" draw:text-style-name="P6" draw:layer="layout" svg:x1="29.238cm" svg:y1="26.328cm" svg:x2="29.391cm" svg:y2="26.328cm">
          <text:p/>
        </draw:line>
        <draw:line draw:style-name="gr17" draw:text-style-name="P6" draw:layer="layout" svg:x1="29.238cm" svg:y1="26.329cm" svg:x2="29.238cm" svg:y2="26.139cm">
          <text:p/>
        </draw:line>
        <draw:line draw:style-name="gr17" draw:text-style-name="P6" draw:layer="layout" svg:x1="28.87cm" svg:y1="26.139cm" svg:x2="29.238cm" svg:y2="26.139cm">
          <text:p/>
        </draw:line>
        <draw:line draw:style-name="gr17" draw:text-style-name="P6" draw:layer="layout" svg:x1="28.87cm" svg:y1="26.139cm" svg:x2="28.87cm" svg:y2="25.26cm">
          <text:p/>
        </draw:line>
        <draw:line draw:style-name="gr17" draw:text-style-name="P6" draw:layer="layout" svg:x1="28.87cm" svg:y1="25.26cm" svg:x2="30.31cm" svg:y2="25.26cm">
          <text:p/>
        </draw:line>
        <draw:line draw:style-name="gr17" draw:text-style-name="P6" draw:layer="layout" svg:x1="30.31cm" svg:y1="26.139cm" svg:x2="30.31cm" svg:y2="25.26cm">
          <text:p/>
        </draw:line>
        <draw:line draw:style-name="gr17" draw:text-style-name="P6" draw:layer="layout" svg:x1="29.789cm" svg:y1="26.69cm" svg:x2="29.789cm" svg:y2="26.328cm">
          <text:p/>
        </draw:line>
        <draw:line draw:style-name="gr17" draw:text-style-name="P6" draw:layer="layout" svg:x1="29.942cm" svg:y1="26.328cm" svg:x2="29.789cm" svg:y2="26.328cm">
          <text:p/>
        </draw:line>
        <draw:line draw:style-name="gr17" draw:text-style-name="P6" draw:layer="layout" svg:x1="29.942cm" svg:y1="26.329cm" svg:x2="29.942cm" svg:y2="26.139cm">
          <text:p/>
        </draw:line>
        <draw:line draw:style-name="gr17" draw:text-style-name="P6" draw:layer="layout" svg:x1="30.31cm" svg:y1="26.139cm" svg:x2="29.942cm" svg:y2="26.139cm">
          <text:p/>
        </draw:line>
        <draw:custom-shape draw:style-name="gr16" draw:text-style-name="P5" draw:layer="layout" svg:width="1.559cm" svg:height="1.684cm" svg:x="30.371cm" svg:y="25.046cm">
          <text:p/>
          <draw:enhanced-geometry svg:viewBox="0 0 21600 21600" draw:type="rectangle" draw:enhanced-path="M 0 0 L 21600 0 21600 21600 0 21600 0 0 Z N"/>
        </draw:custom-shape>
        <draw:line draw:style-name="gr17" draw:text-style-name="P6" draw:layer="layout" svg:x1="30.951cm" svg:y1="26.69cm" svg:x2="31.35cm" svg:y2="26.69cm">
          <text:p/>
        </draw:line>
        <draw:line draw:style-name="gr17" draw:text-style-name="P6" draw:layer="layout" svg:x1="30.952cm" svg:y1="26.69cm" svg:x2="30.952cm" svg:y2="26.328cm">
          <text:p/>
        </draw:line>
        <draw:line draw:style-name="gr17" draw:text-style-name="P6" draw:layer="layout" svg:x1="30.799cm" svg:y1="26.328cm" svg:x2="30.952cm" svg:y2="26.328cm">
          <text:p/>
        </draw:line>
        <draw:line draw:style-name="gr17" draw:text-style-name="P6" draw:layer="layout" svg:x1="30.799cm" svg:y1="26.329cm" svg:x2="30.799cm" svg:y2="26.139cm">
          <text:p/>
        </draw:line>
        <draw:line draw:style-name="gr17" draw:text-style-name="P6" draw:layer="layout" svg:x1="30.431cm" svg:y1="26.139cm" svg:x2="30.799cm" svg:y2="26.139cm">
          <text:p/>
        </draw:line>
        <draw:line draw:style-name="gr17" draw:text-style-name="P6" draw:layer="layout" svg:x1="30.431cm" svg:y1="26.139cm" svg:x2="30.431cm" svg:y2="25.26cm">
          <text:p/>
        </draw:line>
        <draw:line draw:style-name="gr17" draw:text-style-name="P6" draw:layer="layout" svg:x1="30.431cm" svg:y1="25.26cm" svg:x2="31.871cm" svg:y2="25.26cm">
          <text:p/>
        </draw:line>
        <draw:line draw:style-name="gr17" draw:text-style-name="P6" draw:layer="layout" svg:x1="31.871cm" svg:y1="26.139cm" svg:x2="31.871cm" svg:y2="25.26cm">
          <text:p/>
        </draw:line>
        <draw:line draw:style-name="gr17" draw:text-style-name="P6" draw:layer="layout" svg:x1="31.35cm" svg:y1="26.69cm" svg:x2="31.35cm" svg:y2="26.328cm">
          <text:p/>
        </draw:line>
        <draw:line draw:style-name="gr17" draw:text-style-name="P6" draw:layer="layout" svg:x1="31.503cm" svg:y1="26.328cm" svg:x2="31.35cm" svg:y2="26.328cm">
          <text:p/>
        </draw:line>
        <draw:line draw:style-name="gr17" draw:text-style-name="P6" draw:layer="layout" svg:x1="31.503cm" svg:y1="26.329cm" svg:x2="31.503cm" svg:y2="26.139cm">
          <text:p/>
        </draw:line>
        <draw:line draw:style-name="gr17" draw:text-style-name="P6" draw:layer="layout" svg:x1="31.871cm" svg:y1="26.139cm" svg:x2="31.503cm" svg:y2="26.139cm">
          <text:p/>
        </draw:line>
        <draw:custom-shape draw:style-name="gr16" draw:text-style-name="P5" draw:layer="layout" svg:width="1.559cm" svg:height="1.684cm" svg:x="38.17cm" svg:y="25.046cm">
          <text:p/>
          <draw:enhanced-geometry svg:viewBox="0 0 21600 21600" draw:type="rectangle" draw:enhanced-path="M 0 0 L 21600 0 21600 21600 0 21600 0 0 Z N"/>
        </draw:custom-shape>
        <draw:line draw:style-name="gr17" draw:text-style-name="P6" draw:layer="layout" svg:x1="38.75cm" svg:y1="26.69cm" svg:x2="39.149cm" svg:y2="26.69cm">
          <text:p/>
        </draw:line>
        <draw:line draw:style-name="gr17" draw:text-style-name="P6" draw:layer="layout" svg:x1="38.751cm" svg:y1="26.69cm" svg:x2="38.751cm" svg:y2="26.328cm">
          <text:p/>
        </draw:line>
        <draw:line draw:style-name="gr17" draw:text-style-name="P6" draw:layer="layout" svg:x1="38.598cm" svg:y1="26.328cm" svg:x2="38.751cm" svg:y2="26.328cm">
          <text:p/>
        </draw:line>
        <draw:line draw:style-name="gr17" draw:text-style-name="P6" draw:layer="layout" svg:x1="38.598cm" svg:y1="26.329cm" svg:x2="38.598cm" svg:y2="26.139cm">
          <text:p/>
        </draw:line>
        <draw:line draw:style-name="gr17" draw:text-style-name="P6" draw:layer="layout" svg:x1="38.23cm" svg:y1="26.139cm" svg:x2="38.598cm" svg:y2="26.139cm">
          <text:p/>
        </draw:line>
        <draw:line draw:style-name="gr17" draw:text-style-name="P6" draw:layer="layout" svg:x1="38.23cm" svg:y1="26.139cm" svg:x2="38.23cm" svg:y2="25.26cm">
          <text:p/>
        </draw:line>
        <draw:line draw:style-name="gr17" draw:text-style-name="P6" draw:layer="layout" svg:x1="38.23cm" svg:y1="25.26cm" svg:x2="39.67cm" svg:y2="25.26cm">
          <text:p/>
        </draw:line>
        <draw:line draw:style-name="gr17" draw:text-style-name="P6" draw:layer="layout" svg:x1="39.67cm" svg:y1="26.139cm" svg:x2="39.67cm" svg:y2="25.26cm">
          <text:p/>
        </draw:line>
        <draw:line draw:style-name="gr17" draw:text-style-name="P6" draw:layer="layout" svg:x1="39.149cm" svg:y1="26.69cm" svg:x2="39.149cm" svg:y2="26.328cm">
          <text:p/>
        </draw:line>
        <draw:line draw:style-name="gr17" draw:text-style-name="P6" draw:layer="layout" svg:x1="39.302cm" svg:y1="26.328cm" svg:x2="39.149cm" svg:y2="26.328cm">
          <text:p/>
        </draw:line>
        <draw:line draw:style-name="gr17" draw:text-style-name="P6" draw:layer="layout" svg:x1="39.302cm" svg:y1="26.329cm" svg:x2="39.302cm" svg:y2="26.139cm">
          <text:p/>
        </draw:line>
        <draw:line draw:style-name="gr17" draw:text-style-name="P6" draw:layer="layout" svg:x1="39.67cm" svg:y1="26.139cm" svg:x2="39.302cm" svg:y2="26.139cm">
          <text:p/>
        </draw:line>
        <draw:custom-shape draw:style-name="gr16" draw:text-style-name="P5" draw:layer="layout" svg:width="1.559cm" svg:height="1.684cm" svg:x="39.731cm" svg:y="25.046cm">
          <text:p/>
          <draw:enhanced-geometry svg:viewBox="0 0 21600 21600" draw:type="rectangle" draw:enhanced-path="M 0 0 L 21600 0 21600 21600 0 21600 0 0 Z N"/>
        </draw:custom-shape>
        <draw:line draw:style-name="gr17" draw:text-style-name="P6" draw:layer="layout" svg:x1="40.311cm" svg:y1="26.69cm" svg:x2="40.71cm" svg:y2="26.69cm">
          <text:p/>
        </draw:line>
        <draw:line draw:style-name="gr17" draw:text-style-name="P6" draw:layer="layout" svg:x1="40.312cm" svg:y1="26.69cm" svg:x2="40.312cm" svg:y2="26.328cm">
          <text:p/>
        </draw:line>
        <draw:line draw:style-name="gr17" draw:text-style-name="P6" draw:layer="layout" svg:x1="40.159cm" svg:y1="26.328cm" svg:x2="40.312cm" svg:y2="26.328cm">
          <text:p/>
        </draw:line>
        <draw:line draw:style-name="gr17" draw:text-style-name="P6" draw:layer="layout" svg:x1="40.159cm" svg:y1="26.329cm" svg:x2="40.159cm" svg:y2="26.139cm">
          <text:p/>
        </draw:line>
        <draw:line draw:style-name="gr17" draw:text-style-name="P6" draw:layer="layout" svg:x1="39.791cm" svg:y1="26.139cm" svg:x2="40.159cm" svg:y2="26.139cm">
          <text:p/>
        </draw:line>
        <draw:line draw:style-name="gr17" draw:text-style-name="P6" draw:layer="layout" svg:x1="39.791cm" svg:y1="26.139cm" svg:x2="39.791cm" svg:y2="25.26cm">
          <text:p/>
        </draw:line>
        <draw:line draw:style-name="gr17" draw:text-style-name="P6" draw:layer="layout" svg:x1="39.791cm" svg:y1="25.26cm" svg:x2="41.231cm" svg:y2="25.26cm">
          <text:p/>
        </draw:line>
        <draw:line draw:style-name="gr17" draw:text-style-name="P6" draw:layer="layout" svg:x1="41.231cm" svg:y1="26.139cm" svg:x2="41.231cm" svg:y2="25.26cm">
          <text:p/>
        </draw:line>
        <draw:line draw:style-name="gr17" draw:text-style-name="P6" draw:layer="layout" svg:x1="40.71cm" svg:y1="26.69cm" svg:x2="40.71cm" svg:y2="26.328cm">
          <text:p/>
        </draw:line>
        <draw:line draw:style-name="gr17" draw:text-style-name="P6" draw:layer="layout" svg:x1="40.863cm" svg:y1="26.328cm" svg:x2="40.71cm" svg:y2="26.328cm">
          <text:p/>
        </draw:line>
        <draw:line draw:style-name="gr17" draw:text-style-name="P6" draw:layer="layout" svg:x1="40.863cm" svg:y1="26.329cm" svg:x2="40.863cm" svg:y2="26.139cm">
          <text:p/>
        </draw:line>
        <draw:line draw:style-name="gr17" draw:text-style-name="P6" draw:layer="layout" svg:x1="41.231cm" svg:y1="26.139cm" svg:x2="40.863cm" svg:y2="26.139cm">
          <text:p/>
        </draw:line>
        <draw:custom-shape draw:style-name="gr16" draw:text-style-name="P5" draw:layer="layout" svg:width="1.559cm" svg:height="1.684cm" svg:x="35.05cm" svg:y="25.046cm">
          <text:p/>
          <draw:enhanced-geometry svg:viewBox="0 0 21600 21600" draw:type="rectangle" draw:enhanced-path="M 0 0 L 21600 0 21600 21600 0 21600 0 0 Z N"/>
        </draw:custom-shape>
        <draw:line draw:style-name="gr17" draw:text-style-name="P6" draw:layer="layout" svg:x1="35.63cm" svg:y1="26.69cm" svg:x2="36.029cm" svg:y2="26.69cm">
          <text:p/>
        </draw:line>
        <draw:line draw:style-name="gr17" draw:text-style-name="P6" draw:layer="layout" svg:x1="35.631cm" svg:y1="26.69cm" svg:x2="35.631cm" svg:y2="26.328cm">
          <text:p/>
        </draw:line>
        <draw:line draw:style-name="gr17" draw:text-style-name="P6" draw:layer="layout" svg:x1="35.478cm" svg:y1="26.328cm" svg:x2="35.631cm" svg:y2="26.328cm">
          <text:p/>
        </draw:line>
        <draw:line draw:style-name="gr17" draw:text-style-name="P6" draw:layer="layout" svg:x1="35.478cm" svg:y1="26.329cm" svg:x2="35.478cm" svg:y2="26.139cm">
          <text:p/>
        </draw:line>
        <draw:line draw:style-name="gr17" draw:text-style-name="P6" draw:layer="layout" svg:x1="35.11cm" svg:y1="26.139cm" svg:x2="35.478cm" svg:y2="26.139cm">
          <text:p/>
        </draw:line>
        <draw:line draw:style-name="gr17" draw:text-style-name="P6" draw:layer="layout" svg:x1="35.11cm" svg:y1="26.139cm" svg:x2="35.11cm" svg:y2="25.26cm">
          <text:p/>
        </draw:line>
        <draw:line draw:style-name="gr17" draw:text-style-name="P6" draw:layer="layout" svg:x1="35.11cm" svg:y1="25.26cm" svg:x2="36.55cm" svg:y2="25.26cm">
          <text:p/>
        </draw:line>
        <draw:line draw:style-name="gr17" draw:text-style-name="P6" draw:layer="layout" svg:x1="36.55cm" svg:y1="26.139cm" svg:x2="36.55cm" svg:y2="25.26cm">
          <text:p/>
        </draw:line>
        <draw:line draw:style-name="gr17" draw:text-style-name="P6" draw:layer="layout" svg:x1="36.029cm" svg:y1="26.69cm" svg:x2="36.029cm" svg:y2="26.328cm">
          <text:p/>
        </draw:line>
        <draw:line draw:style-name="gr17" draw:text-style-name="P6" draw:layer="layout" svg:x1="36.182cm" svg:y1="26.328cm" svg:x2="36.029cm" svg:y2="26.328cm">
          <text:p/>
        </draw:line>
        <draw:line draw:style-name="gr17" draw:text-style-name="P6" draw:layer="layout" svg:x1="36.182cm" svg:y1="26.329cm" svg:x2="36.182cm" svg:y2="26.139cm">
          <text:p/>
        </draw:line>
        <draw:line draw:style-name="gr17" draw:text-style-name="P6" draw:layer="layout" svg:x1="36.55cm" svg:y1="26.139cm" svg:x2="36.182cm" svg:y2="26.139cm">
          <text:p/>
        </draw:line>
        <draw:custom-shape draw:style-name="gr16" draw:text-style-name="P5" draw:layer="layout" svg:width="1.559cm" svg:height="1.684cm" svg:x="36.611cm" svg:y="25.046cm">
          <text:p/>
          <draw:enhanced-geometry svg:viewBox="0 0 21600 21600" draw:type="rectangle" draw:enhanced-path="M 0 0 L 21600 0 21600 21600 0 21600 0 0 Z N"/>
        </draw:custom-shape>
        <draw:line draw:style-name="gr17" draw:text-style-name="P6" draw:layer="layout" svg:x1="37.191cm" svg:y1="26.69cm" svg:x2="37.59cm" svg:y2="26.69cm">
          <text:p/>
        </draw:line>
        <draw:line draw:style-name="gr17" draw:text-style-name="P6" draw:layer="layout" svg:x1="37.192cm" svg:y1="26.69cm" svg:x2="37.192cm" svg:y2="26.328cm">
          <text:p/>
        </draw:line>
        <draw:line draw:style-name="gr17" draw:text-style-name="P6" draw:layer="layout" svg:x1="37.039cm" svg:y1="26.328cm" svg:x2="37.192cm" svg:y2="26.328cm">
          <text:p/>
        </draw:line>
        <draw:line draw:style-name="gr17" draw:text-style-name="P6" draw:layer="layout" svg:x1="37.039cm" svg:y1="26.329cm" svg:x2="37.039cm" svg:y2="26.139cm">
          <text:p/>
        </draw:line>
        <draw:line draw:style-name="gr17" draw:text-style-name="P6" draw:layer="layout" svg:x1="36.671cm" svg:y1="26.139cm" svg:x2="37.039cm" svg:y2="26.139cm">
          <text:p/>
        </draw:line>
        <draw:line draw:style-name="gr17" draw:text-style-name="P6" draw:layer="layout" svg:x1="36.671cm" svg:y1="26.139cm" svg:x2="36.671cm" svg:y2="25.26cm">
          <text:p/>
        </draw:line>
        <draw:line draw:style-name="gr17" draw:text-style-name="P6" draw:layer="layout" svg:x1="36.671cm" svg:y1="25.26cm" svg:x2="38.111cm" svg:y2="25.26cm">
          <text:p/>
        </draw:line>
        <draw:line draw:style-name="gr17" draw:text-style-name="P6" draw:layer="layout" svg:x1="38.111cm" svg:y1="26.139cm" svg:x2="38.111cm" svg:y2="25.26cm">
          <text:p/>
        </draw:line>
        <draw:line draw:style-name="gr17" draw:text-style-name="P6" draw:layer="layout" svg:x1="37.59cm" svg:y1="26.69cm" svg:x2="37.59cm" svg:y2="26.328cm">
          <text:p/>
        </draw:line>
        <draw:line draw:style-name="gr17" draw:text-style-name="P6" draw:layer="layout" svg:x1="37.743cm" svg:y1="26.328cm" svg:x2="37.59cm" svg:y2="26.328cm">
          <text:p/>
        </draw:line>
        <draw:line draw:style-name="gr17" draw:text-style-name="P6" draw:layer="layout" svg:x1="37.743cm" svg:y1="26.329cm" svg:x2="37.743cm" svg:y2="26.139cm">
          <text:p/>
        </draw:line>
        <draw:line draw:style-name="gr17" draw:text-style-name="P6" draw:layer="layout" svg:x1="38.111cm" svg:y1="26.139cm" svg:x2="37.743cm" svg:y2="26.139cm">
          <text:p/>
        </draw:line>
        <draw:frame draw:style-name="gr19" draw:text-style-name="P7" draw:layer="layout" svg:width="11.847cm" svg:height="0.962cm" svg:x="29.27cm" svg:y="27.118cm">
          <draw:text-box>
            <text:p>1 <text:s text:c="6"/>2 <text:s text:c="5"/>3 <text:s text:c="6"/>4 <text:s text:c="6"/>5 <text:s text:c="5"/>6 <text:s text:c="7"/>7 <text:s text:c="6"/>8</text:p>
          </draw:text-box>
        </draw:frame>
        <draw:custom-shape draw:style-name="gr20" draw:text-style-name="P3" draw:layer="layout" svg:width="1.487cm" svg:height="0.5cm" svg:x="28.77cm" svg:y="24.0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1.487cm" svg:height="0.5cm" svg:x="30.347cm" svg:y="24.0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1.487cm" svg:height="0.5cm" svg:x="31.925cm" svg:y="24.0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1.487cm" svg:height="0.5cm" svg:x="33.502cm" svg:y="24.0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1.487cm" svg:height="0.5cm" svg:x="35.061cm" svg:y="24.0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1.487cm" svg:height="0.5cm" svg:x="36.638cm" svg:y="24.0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1.487cm" svg:height="0.5cm" svg:x="38.216cm" svg:y="24.0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1.487cm" svg:height="0.5cm" svg:x="39.793cm" svg:y="24.0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11.8cm" svg:height="5.75cm" svg:x="30.04cm" svg:y="5.8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3" draw:layer="layout" svg:width="4cm" svg:height="3.932cm" svg:x="36.8cm" svg:y="6.778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3" draw:text-style-name="P2" draw:layer="layout" svg:width="0.798cm" svg:height="0.786cm" svg:x="39.631cm" svg:y="8.39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4" draw:text-style-name="P2" draw:layer="layout" svg:width="0.801cm" svg:height="0.786cm" svg:x="37.179cm" svg:y="8.39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5" draw:text-style-name="P2" draw:layer="layout" svg:width="0.14cm" svg:height="0.394cm" svg:x="38.69cm" svg:y="10.287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25" draw:text-style-name="P2" draw:layer="layout" svg:width="0.14cm" svg:height="0.394cm" svg:x="38.69cm" svg:y="6.778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26" draw:text-style-name="P3" draw:layer="layout" svg:width="0.798cm" svg:height="0.797cm" svg:x="38.451cm" svg:y="8.39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2" draw:text-style-name="P3" draw:layer="layout" svg:width="4cm" svg:height="3.932cm" svg:x="31.26cm" svg:y="6.769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7" draw:text-style-name="P2" draw:layer="layout" svg:width="0.8cm" svg:height="0.786cm" svg:x="34.1cm" svg:y="8.39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4" draw:text-style-name="P2" draw:layer="layout" svg:width="0.801cm" svg:height="0.786cm" svg:x="31.65cm" svg:y="8.39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5" draw:text-style-name="P2" draw:layer="layout" svg:width="0.14cm" svg:height="0.394cm" svg:x="33.16cm" svg:y="10.287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25" draw:text-style-name="P2" draw:layer="layout" svg:width="0.14cm" svg:height="0.394cm" svg:x="33.16cm" svg:y="6.778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28" draw:text-style-name="P3" draw:layer="layout" svg:width="0.8cm" svg:height="0.797cm" svg:x="32.92cm" svg:y="8.39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frame draw:style-name="gr29" draw:text-style-name="P7" draw:layer="layout" svg:width="5.88cm" svg:height="1.08cm" svg:x="33.16cm" svg:y="11.95cm">
          <draw:text-box>
            <text:p>Električna vtičnica</text:p>
          </draw:text-box>
        </draw:frame>
        <draw:frame draw:style-name="gr30" draw:text-style-name="P7" draw:layer="layout" svg:width="5.4cm" svg:height="0.962cm" draw:transform="rotate (1.5707963267949) translate (13.338cm 11.33cm)">
          <draw:text-box>
            <text:p>Plastična ploskev</text:p>
          </draw:text-box>
        </draw:frame>
        <draw:frame draw:style-name="gr30" draw:text-style-name="P7" draw:layer="layout" svg:width="5.4cm" svg:height="0.962cm" draw:transform="rotate (1.5707963267949) translate (27.748cm 11.08cm)">
          <draw:text-box>
            <text:p>Plastična ploskev</text:p>
          </draw:text-box>
        </draw:frame>
        <draw:frame draw:style-name="gr30" draw:text-style-name="P7" draw:layer="layout" svg:width="5.4cm" svg:height="0.962cm" draw:transform="rotate (1.5707963267949) translate (43.988cm 11.28cm)">
          <draw:text-box>
            <text:p>Plastična ploskev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Zapolnjeno_20_modro" draw:display-name="Zapolnjeno modro" draw:style="linear" draw:start-color="#729fcf" draw:end-color="#355269" draw:start-intensity="100%" draw:end-intensity="100%" draw:angle="300" draw:border="0%"/>
    <draw:gradient draw:name="Zapolnjeno_20_rdeče" draw:display-name="Zapolnjeno rdeče" draw:style="linear" draw:start-color="#ff6d6d" draw:end-color="#c9211e" draw:start-intensity="100%" draw:end-intensity="100%" draw:angle="300" draw:border="0%"/>
    <draw:gradient draw:name="Zapolnjeno_20_rumeno" draw:display-name="Zapolnjeno rumeno" draw:style="linear" draw:start-color="#ffde59" draw:end-color="#b47804" draw:start-intensity="100%" draw:end-intensity="100%" draw:angle="300" draw:border="0%"/>
    <draw:gradient draw:name="Zapolnjeno_20_zeleno" draw:display-name="Zapolnjeno zeleno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l" fo:country="S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Predmet_20_brez_20_polnila_20_in_20_brez_20_črt" style:display-name="Predmet brez polnila in brez čr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Zapolnjeno_20_modro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Zapolnjeno_20_zeleno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Zapolnjeno_20_rdeč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Zapolnjeno_20_rumen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59.4cm" fo:page-height="4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17T09:10:11.156000000</meta:creation-date>
    <dc:date>2018-09-24T10:52:59.227000000</dc:date>
    <meta:editing-duration>PT39M34S</meta:editing-duration>
    <meta:editing-cycles>7</meta:editing-cycles>
    <meta:generator>LibreOffice/6.1.1.2$Windows_X86_64 LibreOffice_project/5d19a1bfa650b796764388cd8b33a5af1f5baa1b</meta:generator>
    <meta:document-statistic meta:object-count="146"/>
  </office:meta>
</office:document-meta>
</file>