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-color="#ffffd7" draw:opacity="100%" draw:opacity-name="" draw:textarea-horizontal-align="justify" draw:textarea-vertical-align="middle" draw:auto-grow-height="false" fo:min-height="4.316cm" fo:min-width="6.166cm" fo:padding-top="0.142cm" fo:padding-bottom="0.142cm" fo:padding-left="0.267cm" fo:padding-right="0.267cm"/>
    </style:style>
    <style:style style:name="gr2" style:family="graphic" style:parent-style-name="standard">
      <style:graphic-properties svg:stroke-opacity="0%" draw:fill-color="#dee6ef" draw:textarea-horizontal-align="justify" draw:textarea-vertical-align="middle" draw:auto-grow-height="false" fo:min-height="2.65cm" fo:min-width="5.4cm"/>
    </style:style>
    <style:style style:name="gr3" style:family="graphic" style:parent-style-name="standard">
      <style:graphic-properties draw:stroke="solid" svg:stroke-width="0.106cm" svg:stroke-color="#000000" draw:marker-start-width="0.358cm" draw:marker-end-width="0.358cm" draw:opacity="0%" draw:textarea-horizontal-align="justify" draw:textarea-vertical-align="middle" draw:auto-grow-height="false" fo:min-height="15.146cm" fo:min-width="24.146cm" fo:padding-top="0.177cm" fo:padding-bottom="0.177cm" fo:padding-left="0.302cm" fo:padding-right="0.302cm"/>
    </style:style>
    <style:style style:name="gr4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" style:family="graphic" style:parent-style-name="objectwithoutfill">
      <style:graphic-properties svg:stroke-width="0.028cm" draw:marker-start-width="0.243cm" draw:marker-end-width="0.243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draw:marker-start="Arrow" draw:marker-end="Arrow" draw:fill="none" draw:textarea-vertical-align="middle"/>
    </style:style>
    <style:style style:name="gr7" style:family="graphic" style:parent-style-name="standard">
      <style:graphic-properties svg:stroke-width="0.053cm" svg:stroke-color="#000000" draw:marker-start-width="0.279cm" draw:marker-end-width="0.279cm" draw:opacity="0%" draw:textarea-horizontal-align="justify" draw:textarea-vertical-align="middle" draw:auto-grow-height="false" fo:min-height="5.216cm" fo:min-width="17.216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9" style:family="graphic" style:parent-style-name="standard">
      <style:graphic-properties svg:stroke-width="0.035cm" svg:stroke-color="#000000" draw:marker-start-width="0.252cm" draw:marker-end-width="0.252cm" draw:fill-color="#ffffd7" draw:opacity="100%" draw:textarea-horizontal-align="justify" draw:textarea-vertical-align="middle" draw:auto-grow-height="false" fo:min-height="4.316cm" fo:min-width="4.016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35cm" fo:min-width="2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316cm" fo:min-width="0.966cm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fo:min-height="0.15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cm" fo:min-width="12.2cm"/>
    </style:style>
    <style:style style:name="gr16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1.08cm" fo:min-width="6.4cm"/>
    </style:style>
    <style:style style:name="gr17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79cm"/>
    </style:style>
    <style:style style:name="gr18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8cm"/>
    </style:style>
    <style:style style:name="gr19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09cm" fo:min-width="0.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9.3cm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3cm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4cm"/>
    </style:style>
    <style:style style:name="gr23" style:family="graphic" style:parent-style-name="standard">
      <style:graphic-properties draw:stroke="none" draw:fill="none" fo:min-height="0.713cm"/>
    </style:style>
    <style:style style:name="gr24" style:family="graphic" style:parent-style-name="standard">
      <style:graphic-properties draw:fill-color="#b2b2b2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opacity="0%" draw:fill-color="#666666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8cm" fo:min-width="0cm"/>
    </style:style>
    <style:style style:name="gr2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62cm" fo:min-width="1.084cm"/>
    </style:style>
    <style:style style:name="gr28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002cm" fo:min-width="0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006cm" fo:min-width="0cm" fo:padding-top="0.15cm" fo:padding-bottom="0.15cm" fo:padding-left="0.275cm" fo:padding-right="0.275cm"/>
    </style:style>
    <style:style style:name="gr31" style:family="graphic" style:parent-style-name="standard">
      <style:graphic-properties svg:stroke-opacity="0%" draw:fill-color="#dee6ef" draw:textarea-horizontal-align="justify" draw:textarea-vertical-align="middle" draw:auto-grow-height="false" fo:min-height="2.55cm" fo:min-width="3.2cm"/>
    </style:style>
    <style:style style:name="P1" style:family="paragraph">
      <loext:graphic-properties draw:fill-color="#ffffd7" draw:opacity="100%"/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d7" draw:opacity="100%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text-properties style:font-name="DejaVu Sans Condensed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0" style:family="paragraph">
      <loext:graphic-properties draw:fill="none" draw:fill-color="#ffffff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solid" draw:fill-color="#b2b2b2"/>
      <style:paragraph-properties fo:text-align="center"/>
    </style:style>
    <style:style style:name="P14" style:family="paragraph">
      <style:text-properties fo:color="#ffffff" fo:font-size="7pt" style:font-size-asian="7pt" style:font-size-complex="7pt"/>
    </style:style>
    <style:style style:name="P15" style:family="paragraph">
      <loext:graphic-properties draw:fill="none" draw:fill-color="#ffffff"/>
      <style:text-properties fo:color="#ffffff" fo:font-size="7pt" style:font-size-asian="7pt" style:font-size-complex="7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-color="#b2b2b2"/>
      <style:paragraph-properties fo:text-align="center"/>
    </style:style>
    <style:style style:name="P18" style:family="paragraph">
      <loext:graphic-properties draw:fill-color="#666666"/>
      <style:paragraph-properties fo:text-align="center"/>
    </style:style>
    <style:style style:name="P19" style:family="paragraph">
      <style:text-properties fo:color="#ffffff"/>
    </style:style>
    <style:style style:name="P20" style:family="paragraph">
      <loext:graphic-properties draw:fill="none" draw:fill-color="#ffffff"/>
      <style:text-properties fo:color="#ffffff" fo:font-size="6pt" style:font-size-asian="6pt" style:font-size-complex="6pt"/>
    </style:style>
    <style:style style:name="T1" style:family="text"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color="#ffffff"/>
    </style:style>
    <style:style style:name="T5" style:family="text">
      <style:text-properties fo:color="#ffffff" fo:font-size="2.59999990463257pt" style:font-size-asian="2.59999990463257pt" style:font-size-complex="2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6.7cm" svg:height="4.6cm" svg:x="15.0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cm" svg:height="2.9cm" svg:x="15.4cm" svg:y="3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4.75cm" svg:height="15.5cm" svg:x="1cm" svg:y="1cm">
          <text:p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25.75cm" svg:y1="1cm" svg:x2="27.05cm" svg:y2="1cm">
          <text:p/>
        </draw:line>
        <draw:line draw:style-name="gr5" draw:text-style-name="P4" draw:layer="layout" svg:x1="25.75cm" svg:y1="16.5cm" svg:x2="27cm" svg:y2="16.5cm">
          <text:p/>
        </draw:line>
        <draw:line draw:style-name="gr6" draw:text-style-name="P4" draw:layer="layout" svg:x1="26.6cm" svg:y1="1cm" svg:x2="26.6cm" svg:y2="16.5cm">
          <text:p/>
        </draw:line>
        <draw:line draw:style-name="gr4" draw:text-style-name="P4" draw:layer="layout" svg:x1="25.75cm" svg:y1="16.45cm" svg:x2="25.75cm" svg:y2="17.7cm">
          <text:p/>
        </draw:line>
        <draw:line draw:style-name="gr4" draw:text-style-name="P4" draw:layer="layout" svg:x1="1cm" svg:y1="16.5cm" svg:x2="1cm" svg:y2="17.75cm">
          <text:p/>
        </draw:line>
        <draw:line draw:style-name="gr6" draw:text-style-name="P4" draw:layer="layout" svg:x1="1cm" svg:y1="17.226cm" svg:x2="25.7cm" svg:y2="17.224cm">
          <text:p/>
        </draw:line>
        <draw:custom-shape draw:style-name="gr7" draw:text-style-name="P3" draw:layer="layout" svg:width="17.75cm" svg:height="5.5cm" svg:x="6.5cm" svg:y="2.5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24.25cm" svg:y1="2.5cm" svg:x2="25.25cm" svg:y2="2.5cm">
          <text:p/>
        </draw:line>
        <draw:line draw:style-name="gr8" draw:text-style-name="P4" draw:layer="layout" svg:x1="24.25cm" svg:y1="8cm" svg:x2="25.25cm" svg:y2="8cm">
          <text:p/>
        </draw:line>
        <draw:line draw:style-name="gr8" draw:text-style-name="P4" draw:layer="layout" svg:x1="24.25cm" svg:y1="1.5cm" svg:x2="24.25cm" svg:y2="2.5cm">
          <text:p/>
        </draw:line>
        <draw:line draw:style-name="gr8" draw:text-style-name="P4" draw:layer="layout" svg:x1="6.5cm" svg:y1="1.5cm" svg:x2="6.5cm" svg:y2="2.5cm">
          <text:p/>
        </draw:line>
        <draw:line draw:style-name="gr8" draw:text-style-name="P4" draw:layer="layout" svg:x1="21.75cm" svg:y1="1.5cm" svg:x2="21.75cm" svg:y2="2.5cm">
          <text:p/>
        </draw:line>
        <draw:line draw:style-name="gr8" draw:text-style-name="P4" draw:layer="layout" svg:x1="9cm" svg:y1="1.5cm" svg:x2="9cm" svg:y2="2.5cm">
          <text:p/>
        </draw:line>
        <draw:custom-shape draw:style-name="gr9" draw:text-style-name="P5" draw:layer="layout" svg:width="4.55cm" svg:height="4.6cm" svg:x="9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4" draw:layer="layout" svg:x1="24.25cm" svg:y1="2.95cm" svg:x2="24.75cm" svg:y2="2.95cm">
          <text:p/>
        </draw:line>
        <draw:line draw:style-name="gr8" draw:text-style-name="P4" draw:layer="layout" svg:x1="24.25cm" svg:y1="7.55cm" svg:x2="24.75cm" svg:y2="7.55cm">
          <text:p/>
        </draw:line>
        <draw:line draw:style-name="gr8" draw:text-style-name="P4" draw:layer="layout" svg:x1="24.25cm" svg:y1="8cm" svg:x2="24.255cm" svg:y2="9cm">
          <text:p/>
        </draw:line>
        <draw:line draw:style-name="gr8" draw:text-style-name="P4" draw:layer="layout" svg:x1="6.5cm" svg:y1="8cm" svg:x2="6.505cm" svg:y2="9cm">
          <text:p/>
        </draw:line>
        <draw:line draw:style-name="gr8" draw:text-style-name="P4" draw:layer="layout" svg:x1="13.55cm" svg:y1="1.5cm" svg:x2="13.55cm" svg:y2="2.5cm">
          <text:p/>
        </draw:line>
        <draw:line draw:style-name="gr8" draw:text-style-name="P4" draw:layer="layout" svg:x1="15.05cm" svg:y1="1.5cm" svg:x2="15.05cm" svg:y2="2.5cm">
          <text:p/>
        </draw:line>
        <draw:custom-shape draw:style-name="gr10" draw:text-style-name="P6" draw:layer="layout" svg:width="2.5cm" svg:height="4.6cm" svg:x="6.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8" draw:layer="layout" svg:width="3.368cm" svg:height="0.662cm" draw:transform="rotate (1.5707963267949) translate (7.371cm 7.117cm)">
          <draw:text-box>
            <text:p text:style-name="P7"><text:span text:style-name="T1">Plastični pokrov</text:span></text:p>
          </draw:text-box>
        </draw:frame>
        <draw:custom-shape draw:style-name="gr10" draw:text-style-name="P6" draw:layer="layout" svg:width="2.5cm" svg:height="4.6cm" svg:x="21.7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1.5cm" svg:height="4.6cm" svg:x="13.5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8" draw:layer="layout" svg:width="3.368cm" svg:height="0.662cm" draw:transform="rotate (1.5707963267949) translate (13.988cm 7.2cm)">
          <draw:text-box>
            <text:p text:style-name="P7"><text:span text:style-name="T1">Plastični pokrov</text:span></text:p>
          </draw:text-box>
        </draw:frame>
        <draw:frame draw:style-name="gr11" draw:text-style-name="P8" draw:layer="layout" svg:width="3.368cm" svg:height="0.662cm" draw:transform="rotate (1.5707963267949) translate (22.538cm 6.968cm)">
          <draw:text-box>
            <text:p text:style-name="P7"><text:span text:style-name="T1">Plastični pokrov</text:span></text:p>
          </draw:text-box>
        </draw:frame>
        <draw:frame draw:style-name="gr13" draw:text-style-name="P10" draw:layer="layout" svg:width="3.75cm" svg:height="0.526cm" svg:x="9.6cm" svg:y="7.1cm">
          <draw:text-box>
            <text:p text:style-name="P9"><text:span text:style-name="T2">Komunikacijski vtičnici</text:span></text:p>
          </draw:text-box>
        </draw:frame>
        <draw:frame draw:style-name="gr11" draw:text-style-name="P8" draw:layer="layout" svg:width="3.368cm" svg:height="0.662cm" draw:transform="rotate (1.5707963267949) translate (7.371cm 7.117cm)">
          <draw:text-box>
            <text:p text:style-name="P7"><text:span text:style-name="T1">Plastični pokrov</text:span></text:p>
          </draw:text-box>
        </draw:frame>
        <draw:line draw:style-name="gr14" draw:text-style-name="P11" draw:layer="layout" svg:x1="11.55cm" svg:y1="15cm" svg:x2="2.4cm" svg:y2="15cm">
          <text:p/>
        </draw:line>
        <draw:custom-shape draw:style-name="gr15" draw:text-style-name="P12" draw:layer="layout" svg:width="12.7cm" svg:height="2.25cm" svg:x="11.55cm" svg:y="1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layout" svg:width="6.9cm" svg:height="1.33cm" svg:x="14.505cm" svg:y="13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3" draw:layer="layout" svg:width="0.779cm" svg:height="0.861cm" svg:x="16.3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6.685cm" svg:y1="14.218cm" svg:x2="16.885cm" svg:y2="14.218cm">
          <text:p/>
        </draw:line>
        <draw:line draw:style-name="gr14" draw:text-style-name="P4" draw:layer="layout" svg:x1="16.686cm" svg:y1="14.218cm" svg:x2="16.686cm" svg:y2="14.033cm">
          <text:p/>
        </draw:line>
        <draw:line draw:style-name="gr14" draw:text-style-name="P4" draw:layer="layout" svg:x1="16.609cm" svg:y1="14.033cm" svg:x2="16.686cm" svg:y2="14.033cm">
          <text:p/>
        </draw:line>
        <draw:line draw:style-name="gr14" draw:text-style-name="P4" draw:layer="layout" svg:x1="16.609cm" svg:y1="14.033cm" svg:x2="16.609cm" svg:y2="13.936cm">
          <text:p/>
        </draw:line>
        <draw:line draw:style-name="gr14" draw:text-style-name="P4" draw:layer="layout" svg:x1="16.425cm" svg:y1="13.936cm" svg:x2="16.609cm" svg:y2="13.936cm">
          <text:p/>
        </draw:line>
        <draw:line draw:style-name="gr14" draw:text-style-name="P4" draw:layer="layout" svg:x1="16.425cm" svg:y1="13.935cm" svg:x2="16.425cm" svg:y2="13.486cm">
          <text:p/>
        </draw:line>
        <draw:line draw:style-name="gr14" draw:text-style-name="P4" draw:layer="layout" svg:x1="16.425cm" svg:y1="13.486cm" svg:x2="17.145cm" svg:y2="13.486cm">
          <text:p/>
        </draw:line>
        <draw:line draw:style-name="gr14" draw:text-style-name="P4" draw:layer="layout" svg:x1="17.145cm" svg:y1="13.935cm" svg:x2="17.145cm" svg:y2="13.486cm">
          <text:p/>
        </draw:line>
        <draw:line draw:style-name="gr14" draw:text-style-name="P4" draw:layer="layout" svg:x1="16.885cm" svg:y1="14.218cm" svg:x2="16.885cm" svg:y2="14.033cm">
          <text:p/>
        </draw:line>
        <draw:line draw:style-name="gr14" draw:text-style-name="P4" draw:layer="layout" svg:x1="16.962cm" svg:y1="14.033cm" svg:x2="16.885cm" svg:y2="14.033cm">
          <text:p/>
        </draw:line>
        <draw:line draw:style-name="gr14" draw:text-style-name="P4" draw:layer="layout" svg:x1="16.961cm" svg:y1="14.033cm" svg:x2="16.961cm" svg:y2="13.936cm">
          <text:p/>
        </draw:line>
        <draw:line draw:style-name="gr14" draw:text-style-name="P4" draw:layer="layout" svg:x1="17.145cm" svg:y1="13.936cm" svg:x2="16.961cm" svg:y2="13.936cm">
          <text:p/>
        </draw:line>
        <draw:custom-shape draw:style-name="gr18" draw:text-style-name="P13" draw:layer="layout" svg:width="0.78cm" svg:height="0.861cm" svg:x="17.17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7.466cm" svg:y1="14.218cm" svg:x2="17.666cm" svg:y2="14.218cm">
          <text:p/>
        </draw:line>
        <draw:line draw:style-name="gr14" draw:text-style-name="P4" draw:layer="layout" svg:x1="17.466cm" svg:y1="14.218cm" svg:x2="17.466cm" svg:y2="14.033cm">
          <text:p/>
        </draw:line>
        <draw:line draw:style-name="gr14" draw:text-style-name="P4" draw:layer="layout" svg:x1="17.39cm" svg:y1="14.033cm" svg:x2="17.467cm" svg:y2="14.033cm">
          <text:p/>
        </draw:line>
        <draw:line draw:style-name="gr14" draw:text-style-name="P4" draw:layer="layout" svg:x1="17.39cm" svg:y1="14.033cm" svg:x2="17.39cm" svg:y2="13.936cm">
          <text:p/>
        </draw:line>
        <draw:line draw:style-name="gr14" draw:text-style-name="P4" draw:layer="layout" svg:x1="17.206cm" svg:y1="13.936cm" svg:x2="17.39cm" svg:y2="13.936cm">
          <text:p/>
        </draw:line>
        <draw:line draw:style-name="gr14" draw:text-style-name="P4" draw:layer="layout" svg:x1="17.206cm" svg:y1="13.935cm" svg:x2="17.206cm" svg:y2="13.486cm">
          <text:p/>
        </draw:line>
        <draw:line draw:style-name="gr14" draw:text-style-name="P4" draw:layer="layout" svg:x1="17.206cm" svg:y1="13.486cm" svg:x2="17.926cm" svg:y2="13.486cm">
          <text:p/>
        </draw:line>
        <draw:line draw:style-name="gr14" draw:text-style-name="P4" draw:layer="layout" svg:x1="17.926cm" svg:y1="13.935cm" svg:x2="17.926cm" svg:y2="13.486cm">
          <text:p/>
        </draw:line>
        <draw:line draw:style-name="gr14" draw:text-style-name="P4" draw:layer="layout" svg:x1="17.665cm" svg:y1="14.218cm" svg:x2="17.665cm" svg:y2="14.033cm">
          <text:p/>
        </draw:line>
        <draw:line draw:style-name="gr14" draw:text-style-name="P4" draw:layer="layout" svg:x1="17.742cm" svg:y1="14.033cm" svg:x2="17.665cm" svg:y2="14.033cm">
          <text:p/>
        </draw:line>
        <draw:line draw:style-name="gr14" draw:text-style-name="P4" draw:layer="layout" svg:x1="17.742cm" svg:y1="14.033cm" svg:x2="17.742cm" svg:y2="13.936cm">
          <text:p/>
        </draw:line>
        <draw:line draw:style-name="gr14" draw:text-style-name="P4" draw:layer="layout" svg:x1="17.926cm" svg:y1="13.936cm" svg:x2="17.742cm" svg:y2="13.936cm">
          <text:p/>
        </draw:line>
        <draw:custom-shape draw:style-name="gr19" draw:text-style-name="P13" draw:layer="layout" svg:width="0.78cm" svg:height="0.859cm" svg:x="14.835cm" svg:y="13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5.125cm" svg:y1="14.218cm" svg:x2="15.325cm" svg:y2="14.218cm">
          <text:p/>
        </draw:line>
        <draw:line draw:style-name="gr14" draw:text-style-name="P4" draw:layer="layout" svg:x1="15.126cm" svg:y1="14.218cm" svg:x2="15.126cm" svg:y2="14.033cm">
          <text:p/>
        </draw:line>
        <draw:line draw:style-name="gr14" draw:text-style-name="P4" draw:layer="layout" svg:x1="15.049cm" svg:y1="14.033cm" svg:x2="15.126cm" svg:y2="14.033cm">
          <text:p/>
        </draw:line>
        <draw:line draw:style-name="gr14" draw:text-style-name="P4" draw:layer="layout" svg:x1="15.049cm" svg:y1="14.033cm" svg:x2="15.049cm" svg:y2="13.936cm">
          <text:p/>
        </draw:line>
        <draw:line draw:style-name="gr14" draw:text-style-name="P4" draw:layer="layout" svg:x1="14.865cm" svg:y1="13.936cm" svg:x2="15.049cm" svg:y2="13.936cm">
          <text:p/>
        </draw:line>
        <draw:line draw:style-name="gr14" draw:text-style-name="P4" draw:layer="layout" svg:x1="14.865cm" svg:y1="13.935cm" svg:x2="14.865cm" svg:y2="13.486cm">
          <text:p/>
        </draw:line>
        <draw:line draw:style-name="gr14" draw:text-style-name="P4" draw:layer="layout" svg:x1="14.865cm" svg:y1="13.486cm" svg:x2="15.585cm" svg:y2="13.486cm">
          <text:p/>
        </draw:line>
        <draw:line draw:style-name="gr14" draw:text-style-name="P4" draw:layer="layout" svg:x1="15.585cm" svg:y1="13.935cm" svg:x2="15.585cm" svg:y2="13.486cm">
          <text:p/>
        </draw:line>
        <draw:line draw:style-name="gr14" draw:text-style-name="P4" draw:layer="layout" svg:x1="15.325cm" svg:y1="14.218cm" svg:x2="15.325cm" svg:y2="14.033cm">
          <text:p/>
        </draw:line>
        <draw:line draw:style-name="gr14" draw:text-style-name="P4" draw:layer="layout" svg:x1="15.401cm" svg:y1="14.033cm" svg:x2="15.325cm" svg:y2="14.033cm">
          <text:p/>
        </draw:line>
        <draw:line draw:style-name="gr14" draw:text-style-name="P4" draw:layer="layout" svg:x1="15.401cm" svg:y1="14.033cm" svg:x2="15.401cm" svg:y2="13.936cm">
          <text:p/>
        </draw:line>
        <draw:line draw:style-name="gr14" draw:text-style-name="P4" draw:layer="layout" svg:x1="15.585cm" svg:y1="13.936cm" svg:x2="15.401cm" svg:y2="13.936cm">
          <text:p/>
        </draw:line>
        <draw:custom-shape draw:style-name="gr17" draw:text-style-name="P13" draw:layer="layout" svg:width="0.779cm" svg:height="0.861cm" svg:x="15.61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5.906cm" svg:y1="14.218cm" svg:x2="16.106cm" svg:y2="14.218cm">
          <text:p/>
        </draw:line>
        <draw:line draw:style-name="gr14" draw:text-style-name="P4" draw:layer="layout" svg:x1="15.906cm" svg:y1="14.218cm" svg:x2="15.906cm" svg:y2="14.033cm">
          <text:p/>
        </draw:line>
        <draw:line draw:style-name="gr14" draw:text-style-name="P4" draw:layer="layout" svg:x1="15.83cm" svg:y1="14.033cm" svg:x2="15.907cm" svg:y2="14.033cm">
          <text:p/>
        </draw:line>
        <draw:line draw:style-name="gr14" draw:text-style-name="P4" draw:layer="layout" svg:x1="15.83cm" svg:y1="14.033cm" svg:x2="15.83cm" svg:y2="13.936cm">
          <text:p/>
        </draw:line>
        <draw:line draw:style-name="gr14" draw:text-style-name="P4" draw:layer="layout" svg:x1="15.646cm" svg:y1="13.936cm" svg:x2="15.83cm" svg:y2="13.936cm">
          <text:p/>
        </draw:line>
        <draw:line draw:style-name="gr14" draw:text-style-name="P4" draw:layer="layout" svg:x1="15.646cm" svg:y1="13.935cm" svg:x2="15.646cm" svg:y2="13.486cm">
          <text:p/>
        </draw:line>
        <draw:line draw:style-name="gr14" draw:text-style-name="P4" draw:layer="layout" svg:x1="15.646cm" svg:y1="13.486cm" svg:x2="16.366cm" svg:y2="13.486cm">
          <text:p/>
        </draw:line>
        <draw:line draw:style-name="gr14" draw:text-style-name="P4" draw:layer="layout" svg:x1="16.366cm" svg:y1="13.935cm" svg:x2="16.366cm" svg:y2="13.486cm">
          <text:p/>
        </draw:line>
        <draw:line draw:style-name="gr14" draw:text-style-name="P4" draw:layer="layout" svg:x1="16.105cm" svg:y1="14.218cm" svg:x2="16.105cm" svg:y2="14.033cm">
          <text:p/>
        </draw:line>
        <draw:line draw:style-name="gr14" draw:text-style-name="P4" draw:layer="layout" svg:x1="16.182cm" svg:y1="14.033cm" svg:x2="16.105cm" svg:y2="14.033cm">
          <text:p/>
        </draw:line>
        <draw:line draw:style-name="gr14" draw:text-style-name="P4" draw:layer="layout" svg:x1="16.182cm" svg:y1="14.033cm" svg:x2="16.182cm" svg:y2="13.936cm">
          <text:p/>
        </draw:line>
        <draw:line draw:style-name="gr14" draw:text-style-name="P4" draw:layer="layout" svg:x1="16.366cm" svg:y1="13.936cm" svg:x2="16.182cm" svg:y2="13.936cm">
          <text:p/>
        </draw:line>
        <draw:custom-shape draw:style-name="gr17" draw:text-style-name="P13" draw:layer="layout" svg:width="0.779cm" svg:height="0.861cm" svg:x="19.51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9.805cm" svg:y1="14.218cm" svg:x2="20.004cm" svg:y2="14.218cm">
          <text:p/>
        </draw:line>
        <draw:line draw:style-name="gr14" draw:text-style-name="P4" draw:layer="layout" svg:x1="19.806cm" svg:y1="14.218cm" svg:x2="19.806cm" svg:y2="14.033cm">
          <text:p/>
        </draw:line>
        <draw:line draw:style-name="gr14" draw:text-style-name="P4" draw:layer="layout" svg:x1="19.729cm" svg:y1="14.033cm" svg:x2="19.806cm" svg:y2="14.033cm">
          <text:p/>
        </draw:line>
        <draw:line draw:style-name="gr14" draw:text-style-name="P4" draw:layer="layout" svg:x1="19.729cm" svg:y1="14.033cm" svg:x2="19.729cm" svg:y2="13.936cm">
          <text:p/>
        </draw:line>
        <draw:line draw:style-name="gr14" draw:text-style-name="P4" draw:layer="layout" svg:x1="19.545cm" svg:y1="13.936cm" svg:x2="19.729cm" svg:y2="13.936cm">
          <text:p/>
        </draw:line>
        <draw:line draw:style-name="gr14" draw:text-style-name="P4" draw:layer="layout" svg:x1="19.545cm" svg:y1="13.935cm" svg:x2="19.545cm" svg:y2="13.486cm">
          <text:p/>
        </draw:line>
        <draw:line draw:style-name="gr14" draw:text-style-name="P4" draw:layer="layout" svg:x1="19.545cm" svg:y1="13.486cm" svg:x2="20.265cm" svg:y2="13.486cm">
          <text:p/>
        </draw:line>
        <draw:line draw:style-name="gr14" draw:text-style-name="P4" draw:layer="layout" svg:x1="20.265cm" svg:y1="13.935cm" svg:x2="20.265cm" svg:y2="13.486cm">
          <text:p/>
        </draw:line>
        <draw:line draw:style-name="gr14" draw:text-style-name="P4" draw:layer="layout" svg:x1="20.005cm" svg:y1="14.218cm" svg:x2="20.005cm" svg:y2="14.033cm">
          <text:p/>
        </draw:line>
        <draw:line draw:style-name="gr14" draw:text-style-name="P4" draw:layer="layout" svg:x1="20.082cm" svg:y1="14.033cm" svg:x2="20.005cm" svg:y2="14.033cm">
          <text:p/>
        </draw:line>
        <draw:line draw:style-name="gr14" draw:text-style-name="P4" draw:layer="layout" svg:x1="20.081cm" svg:y1="14.033cm" svg:x2="20.081cm" svg:y2="13.936cm">
          <text:p/>
        </draw:line>
        <draw:line draw:style-name="gr14" draw:text-style-name="P4" draw:layer="layout" svg:x1="20.265cm" svg:y1="13.936cm" svg:x2="20.081cm" svg:y2="13.936cm">
          <text:p/>
        </draw:line>
        <draw:custom-shape draw:style-name="gr18" draw:text-style-name="P13" draw:layer="layout" svg:width="0.78cm" svg:height="0.861cm" svg:x="20.2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20.586cm" svg:y1="14.218cm" svg:x2="20.786cm" svg:y2="14.218cm">
          <text:p/>
        </draw:line>
        <draw:line draw:style-name="gr14" draw:text-style-name="P4" draw:layer="layout" svg:x1="20.586cm" svg:y1="14.218cm" svg:x2="20.586cm" svg:y2="14.033cm">
          <text:p/>
        </draw:line>
        <draw:line draw:style-name="gr14" draw:text-style-name="P4" draw:layer="layout" svg:x1="20.51cm" svg:y1="14.033cm" svg:x2="20.587cm" svg:y2="14.033cm">
          <text:p/>
        </draw:line>
        <draw:line draw:style-name="gr14" draw:text-style-name="P4" draw:layer="layout" svg:x1="20.51cm" svg:y1="14.033cm" svg:x2="20.51cm" svg:y2="13.936cm">
          <text:p/>
        </draw:line>
        <draw:line draw:style-name="gr14" draw:text-style-name="P4" draw:layer="layout" svg:x1="20.326cm" svg:y1="13.936cm" svg:x2="20.51cm" svg:y2="13.936cm">
          <text:p/>
        </draw:line>
        <draw:line draw:style-name="gr14" draw:text-style-name="P4" draw:layer="layout" svg:x1="20.326cm" svg:y1="13.935cm" svg:x2="20.326cm" svg:y2="13.486cm">
          <text:p/>
        </draw:line>
        <draw:line draw:style-name="gr14" draw:text-style-name="P4" draw:layer="layout" svg:x1="20.326cm" svg:y1="13.486cm" svg:x2="21.046cm" svg:y2="13.486cm">
          <text:p/>
        </draw:line>
        <draw:line draw:style-name="gr14" draw:text-style-name="P4" draw:layer="layout" svg:x1="21.046cm" svg:y1="13.935cm" svg:x2="21.046cm" svg:y2="13.486cm">
          <text:p/>
        </draw:line>
        <draw:line draw:style-name="gr14" draw:text-style-name="P4" draw:layer="layout" svg:x1="20.785cm" svg:y1="14.218cm" svg:x2="20.785cm" svg:y2="14.033cm">
          <text:p/>
        </draw:line>
        <draw:line draw:style-name="gr14" draw:text-style-name="P4" draw:layer="layout" svg:x1="20.861cm" svg:y1="14.033cm" svg:x2="20.785cm" svg:y2="14.033cm">
          <text:p/>
        </draw:line>
        <draw:line draw:style-name="gr14" draw:text-style-name="P4" draw:layer="layout" svg:x1="20.862cm" svg:y1="14.033cm" svg:x2="20.862cm" svg:y2="13.936cm">
          <text:p/>
        </draw:line>
        <draw:line draw:style-name="gr14" draw:text-style-name="P4" draw:layer="layout" svg:x1="21.046cm" svg:y1="13.936cm" svg:x2="20.862cm" svg:y2="13.936cm">
          <text:p/>
        </draw:line>
        <draw:custom-shape draw:style-name="gr17" draw:text-style-name="P13" draw:layer="layout" svg:width="0.779cm" svg:height="0.861cm" svg:x="17.95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8.245cm" svg:y1="14.218cm" svg:x2="18.445cm" svg:y2="14.218cm">
          <text:p/>
        </draw:line>
        <draw:line draw:style-name="gr14" draw:text-style-name="P4" draw:layer="layout" svg:x1="18.246cm" svg:y1="14.218cm" svg:x2="18.246cm" svg:y2="14.033cm">
          <text:p/>
        </draw:line>
        <draw:line draw:style-name="gr14" draw:text-style-name="P4" draw:layer="layout" svg:x1="18.169cm" svg:y1="14.033cm" svg:x2="18.246cm" svg:y2="14.033cm">
          <text:p/>
        </draw:line>
        <draw:line draw:style-name="gr14" draw:text-style-name="P4" draw:layer="layout" svg:x1="18.169cm" svg:y1="14.033cm" svg:x2="18.169cm" svg:y2="13.936cm">
          <text:p/>
        </draw:line>
        <draw:line draw:style-name="gr14" draw:text-style-name="P4" draw:layer="layout" svg:x1="17.985cm" svg:y1="13.936cm" svg:x2="18.169cm" svg:y2="13.936cm">
          <text:p/>
        </draw:line>
        <draw:line draw:style-name="gr14" draw:text-style-name="P4" draw:layer="layout" svg:x1="17.985cm" svg:y1="13.935cm" svg:x2="17.985cm" svg:y2="13.486cm">
          <text:p/>
        </draw:line>
        <draw:line draw:style-name="gr14" draw:text-style-name="P4" draw:layer="layout" svg:x1="17.985cm" svg:y1="13.486cm" svg:x2="18.705cm" svg:y2="13.486cm">
          <text:p/>
        </draw:line>
        <draw:line draw:style-name="gr14" draw:text-style-name="P4" draw:layer="layout" svg:x1="18.705cm" svg:y1="13.935cm" svg:x2="18.705cm" svg:y2="13.486cm">
          <text:p/>
        </draw:line>
        <draw:line draw:style-name="gr14" draw:text-style-name="P4" draw:layer="layout" svg:x1="18.445cm" svg:y1="14.218cm" svg:x2="18.445cm" svg:y2="14.033cm">
          <text:p/>
        </draw:line>
        <draw:line draw:style-name="gr14" draw:text-style-name="P4" draw:layer="layout" svg:x1="18.522cm" svg:y1="14.033cm" svg:x2="18.445cm" svg:y2="14.033cm">
          <text:p/>
        </draw:line>
        <draw:line draw:style-name="gr14" draw:text-style-name="P4" draw:layer="layout" svg:x1="18.521cm" svg:y1="14.033cm" svg:x2="18.521cm" svg:y2="13.936cm">
          <text:p/>
        </draw:line>
        <draw:line draw:style-name="gr14" draw:text-style-name="P4" draw:layer="layout" svg:x1="18.705cm" svg:y1="13.936cm" svg:x2="18.521cm" svg:y2="13.936cm">
          <text:p/>
        </draw:line>
        <draw:custom-shape draw:style-name="gr17" draw:text-style-name="P13" draw:layer="layout" svg:width="0.779cm" svg:height="0.861cm" svg:x="18.73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9.026cm" svg:y1="14.218cm" svg:x2="19.225cm" svg:y2="14.218cm">
          <text:p/>
        </draw:line>
        <draw:line draw:style-name="gr14" draw:text-style-name="P4" draw:layer="layout" svg:x1="19.026cm" svg:y1="14.218cm" svg:x2="19.026cm" svg:y2="14.033cm">
          <text:p/>
        </draw:line>
        <draw:line draw:style-name="gr14" draw:text-style-name="P4" draw:layer="layout" svg:x1="18.95cm" svg:y1="14.033cm" svg:x2="19.027cm" svg:y2="14.033cm">
          <text:p/>
        </draw:line>
        <draw:line draw:style-name="gr14" draw:text-style-name="P4" draw:layer="layout" svg:x1="18.95cm" svg:y1="14.033cm" svg:x2="18.95cm" svg:y2="13.936cm">
          <text:p/>
        </draw:line>
        <draw:line draw:style-name="gr14" draw:text-style-name="P4" draw:layer="layout" svg:x1="18.766cm" svg:y1="13.936cm" svg:x2="18.95cm" svg:y2="13.936cm">
          <text:p/>
        </draw:line>
        <draw:line draw:style-name="gr14" draw:text-style-name="P4" draw:layer="layout" svg:x1="18.766cm" svg:y1="13.935cm" svg:x2="18.766cm" svg:y2="13.486cm">
          <text:p/>
        </draw:line>
        <draw:line draw:style-name="gr14" draw:text-style-name="P4" draw:layer="layout" svg:x1="18.766cm" svg:y1="13.486cm" svg:x2="19.486cm" svg:y2="13.486cm">
          <text:p/>
        </draw:line>
        <draw:line draw:style-name="gr14" draw:text-style-name="P4" draw:layer="layout" svg:x1="19.486cm" svg:y1="13.935cm" svg:x2="19.486cm" svg:y2="13.486cm">
          <text:p/>
        </draw:line>
        <draw:line draw:style-name="gr14" draw:text-style-name="P4" draw:layer="layout" svg:x1="19.225cm" svg:y1="14.218cm" svg:x2="19.225cm" svg:y2="14.033cm">
          <text:p/>
        </draw:line>
        <draw:line draw:style-name="gr14" draw:text-style-name="P4" draw:layer="layout" svg:x1="19.302cm" svg:y1="14.033cm" svg:x2="19.225cm" svg:y2="14.033cm">
          <text:p/>
        </draw:line>
        <draw:line draw:style-name="gr14" draw:text-style-name="P4" draw:layer="layout" svg:x1="19.302cm" svg:y1="14.033cm" svg:x2="19.302cm" svg:y2="13.936cm">
          <text:p/>
        </draw:line>
        <draw:line draw:style-name="gr14" draw:text-style-name="P4" draw:layer="layout" svg:x1="19.486cm" svg:y1="13.936cm" svg:x2="19.302cm" svg:y2="13.936cm">
          <text:p/>
        </draw:line>
        <draw:frame draw:style-name="gr20" draw:text-style-name="P15" draw:layer="layout" svg:width="9.8cm" svg:height="0.862cm" svg:x="14.9cm" svg:y="14.1cm">
          <draw:text-box>
            <text:p text:style-name="P14"><text:span text:style-name="T3">1 <text:s text:c="9"/>2 <text:s text:c="8"/>3 <text:s text:c="9"/>4 <text:s text:c="8"/>5 <text:s text:c="9"/>6 <text:s text:c="8"/>7 <text:s text:c="9"/>8</text:span></text:p>
          </draw:text-box>
        </draw:frame>
        <draw:custom-shape draw:style-name="gr21" draw:text-style-name="P16" draw:layer="layout" svg:width="0.743cm" svg:height="0.256cm" svg:x="14.815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0.743cm" svg:height="0.256cm" svg:x="15.604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0.743cm" svg:height="0.256cm" svg:x="16.393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0.743cm" svg:height="0.256cm" svg:x="17.182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0.744cm" svg:height="0.256cm" svg:x="17.96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0.744cm" svg:height="0.256cm" svg:x="18.749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0.743cm" svg:height="0.256cm" svg:x="19.538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0.743cm" svg:height="0.256cm" svg:x="20.327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1" draw:layer="layout" svg:width="11.847cm" svg:height="0.963cm" svg:x="18.933cm" svg:y="20.303cm">
          <draw:text-box>
            <text:p><text:span text:style-name="T4">1 <text:s text:c="6"/>2 <text:s text:c="5"/>3 <text:s text:c="6"/>4 <text:s text:c="6"/>5 <text:s text:c="5"/>6 <text:s text:c="7"/>7 <text:s text:c="6"/>8</text:span></text:p>
          </draw:text-box>
        </draw:frame>
        <draw:custom-shape draw:style-name="gr24" draw:text-style-name="P17" draw:layer="layout" svg:width="0.25cm" svg:height="0.25cm" svg:x="11.7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15cm" svg:height="0.05cm" svg:x="11.75cm" svg:y="14.7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5" draw:text-style-name="P18" draw:layer="layout" svg:width="0.05cm" svg:height="0.15cm" svg:x="11.8cm" svg:y="14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0.25cm" svg:height="0.25cm" svg:x="11.7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15cm" svg:height="0.05cm" svg:x="11.75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5" draw:text-style-name="P18" draw:layer="layout" svg:width="0.05cm" svg:height="0.15cm" svg:x="11.8cm" svg:y="12.9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0.25cm" svg:height="0.25cm" svg:x="23.85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15cm" svg:height="0.05cm" svg:x="23.9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5" draw:text-style-name="P18" draw:layer="layout" svg:width="0.05cm" svg:height="0.15cm" svg:x="23.95cm" svg:y="12.9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0.25cm" svg:height="0.25cm" svg:x="23.85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15cm" svg:height="0.05cm" svg:x="23.9cm" svg:y="14.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5" draw:text-style-name="P18" draw:layer="layout" svg:width="0.05cm" svg:height="0.15cm" svg:x="23.95cm" svg:y="14.65cm">
          <text:p/>
          <draw:enhanced-geometry svg:viewBox="0 0 21600 21600" draw:type="rectangle" draw:enhanced-path="M 0 0 L 21600 0 21600 21600 0 21600 0 0 Z N"/>
        </draw:custom-shape>
        <draw:frame draw:style-name="gr26" draw:text-style-name="P20" draw:layer="layout" svg:width="0.95cm" svg:height="0.348cm" svg:x="28.7cm" svg:y="-0.048cm">
          <draw:text-box>
            <text:p text:style-name="P19"><text:span text:style-name="T5">Aljaž Starc</text:span></text:p>
          </draw:text-box>
        </draw:frame>
        <draw:custom-shape draw:style-name="gr27" draw:text-style-name="P16" draw:layer="layout" svg:width="2.244cm" svg:height="2.142cm" svg:x="18.706cm" svg:y="4.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12" draw:layer="layout" svg:width="0.447cm" svg:height="0.428cm" svg:x="20.253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12" draw:layer="layout" svg:width="0.45cm" svg:height="0.428cm" svg:x="18.95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9" draw:text-style-name="P12" draw:layer="layout" svg:width="0.079cm" svg:height="0.214cm" svg:x="19.799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9" draw:text-style-name="P12" draw:layer="layout" svg:width="0.079cm" svg:height="0.215cm" svg:x="19.799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0" draw:text-style-name="P16" draw:layer="layout" svg:width="0.447cm" svg:height="0.434cm" svg:x="19.603cm" svg:y="5.0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7" draw:text-style-name="P16" draw:layer="layout" svg:width="2.244cm" svg:height="2.142cm" svg:x="15.703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12" draw:layer="layout" svg:width="0.449cm" svg:height="0.428cm" svg:x="17.3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12" draw:layer="layout" svg:width="0.449cm" svg:height="0.428cm" svg:x="15.901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9" draw:text-style-name="P12" draw:layer="layout" svg:width="0.078cm" svg:height="0.214cm" svg:x="16.8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9" draw:text-style-name="P12" draw:layer="layout" svg:width="0.078cm" svg:height="0.215cm" svg:x="16.8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0" draw:text-style-name="P16" draw:layer="layout" svg:width="0.449cm" svg:height="0.434cm" svg:x="16.601cm" svg:y="5.0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1" draw:text-style-name="P2" draw:layer="layout" svg:width="3.7cm" svg:height="2.8cm" svg:x="9.4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1" draw:fill-hatch-name="Hatching_20_1" draw:fill-image-name="Bitmap_20_1"/>
      <style:paragraph-properties fo:text-align="center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1T08:10:33.786000000</meta:creation-date>
    <dc:date>2018-10-01T10:51:34.718000000</dc:date>
    <meta:editing-duration>PT1H46M30S</meta:editing-duration>
    <meta:editing-cycles>30</meta:editing-cycles>
    <meta:generator>LibreOffice/6.1.0.3$Windows_X86_64 LibreOffice_project/efb621ed25068d70781dc026f7e9c5187a4decd1</meta:generator>
    <meta:document-statistic meta:object-count="174"/>
  </office:meta>
</office:document-meta>
</file>