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000000" draw:marker-start-width="0.227cm" draw:marker-end-width="0.227cm" draw:fill-color="#ffffd7" draw:opacity="100%" draw:textarea-horizontal-align="justify" draw:textarea-vertical-align="middle" draw:auto-grow-height="false" fo:min-height="4.316cm" fo:min-width="6.166cm" fo:padding-top="0.134cm" fo:padding-bottom="0.134cm" fo:padding-left="0.259cm" fo:padding-right="0.259cm"/>
    </style:style>
    <style:style style:name="gr2" style:family="graphic" style:parent-style-name="standard">
      <style:graphic-properties svg:stroke-opacity="0%" draw:fill-color="#dee6ef" draw:textarea-horizontal-align="justify" draw:textarea-vertical-align="middle" draw:auto-grow-height="false" fo:min-height="2.65cm" fo:min-width="5.4cm"/>
    </style:style>
    <style:style style:name="gr3" style:family="graphic" style:parent-style-name="standard">
      <style:graphic-properties svg:stroke-width="0cm" svg:stroke-color="#000000" draw:marker-start-width="0.2cm" draw:marker-end-width="0.2cm" draw:fill-color="#ffffff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.106cm" svg:stroke-color="#000000" draw:marker-start-width="0.358cm" draw:marker-end-width="0.358cm" draw:opacity="0%" draw:textarea-horizontal-align="justify" draw:textarea-vertical-align="middle" draw:auto-grow-height="false" fo:min-height="15.146cm" fo:min-width="24.146cm" fo:padding-top="0.177cm" fo:padding-bottom="0.177cm" fo:padding-left="0.302cm" fo:padding-right="0.302cm"/>
    </style:style>
    <style:style style:name="gr5" style:family="graphic" style:parent-style-name="standard">
      <style:graphic-properties svg:stroke-width="0.035cm" svg:stroke-color="#000000" draw:marker-start-width="0.252cm" draw:marker-end-width="0.252cm" draw:opacity="0%" draw:textarea-horizontal-align="justify" draw:textarea-vertical-align="middle" draw:auto-grow-height="false" fo:min-height="5.216cm" fo:min-width="17.216cm" fo:padding-top="0.142cm" fo:padding-bottom="0.142cm" fo:padding-left="0.267cm" fo:padding-right="0.267cm"/>
    </style:style>
    <style:style style:name="gr6" style:family="graphic" style:parent-style-name="standard">
      <style:graphic-properties svg:stroke-width="0.018cm" svg:stroke-color="#000000" draw:marker-start-width="0.227cm" draw:marker-end-width="0.227cm" draw:fill-color="#ffffd7" draw:opacity="100%" draw:textarea-horizontal-align="justify" draw:textarea-vertical-align="middle" draw:auto-grow-height="false" fo:min-height="4.316cm" fo:min-width="4.016cm" fo:padding-top="0.134cm" fo:padding-bottom="0.134cm" fo:padding-left="0.259cm" fo:padding-right="0.259cm"/>
    </style:style>
    <style:style style:name="gr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4.35cm" fo:min-width="2cm" fo:padding-top="0.134cm" fo:padding-bottom="0.134cm" fo:padding-left="0.259cm" fo:padding-right="0.25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2.868cm"/>
    </style:style>
    <style:style style:name="gr9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4.316cm" fo:min-width="0.966cm" fo:padding-top="0.134cm" fo:padding-bottom="0.134cm" fo:padding-left="0.259cm" fo:padding-right="0.259cm"/>
    </style:style>
    <style:style style:name="gr10" style:family="graphic" style:parent-style-name="standard">
      <style:graphic-properties draw:stroke="none" svg:stroke-color="#000000" draw:fill="none" draw:fill-color="#ffffff" fo:min-height="0.276cm"/>
    </style:style>
    <style:style style:name="gr11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2" style:family="graphic" style:parent-style-name="standard">
      <style:graphic-properties svg:stroke-color="#000000" draw:fill="solid" draw:fill-color="#000000" draw:opacity="100%" draw:textarea-horizontal-align="justify" draw:textarea-vertical-align="middle" draw:auto-grow-height="false" fo:min-height="2cm" fo:min-width="12.2cm"/>
    </style:style>
    <style:style style:name="gr13" style:family="graphic" style:parent-style-name="standard">
      <style:graphic-properties svg:stroke-color="#999999" draw:fill="solid" draw:fill-color="#000000" draw:textarea-horizontal-align="justify" draw:textarea-vertical-align="middle" draw:auto-grow-height="false" fo:min-height="1.08cm" fo:min-width="6.4cm"/>
    </style:style>
    <style:style style:name="gr14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11cm" fo:min-width="0.279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11cm" fo:min-width="0.28cm"/>
    </style:style>
    <style:style style:name="gr17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609cm" fo:min-width="0.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9.3cm"/>
    </style:style>
    <style:style style:name="gr1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006cm" fo:min-width="0.243cm"/>
    </style:style>
    <style:style style:name="gr2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006cm" fo:min-width="0.244cm"/>
    </style:style>
    <style:style style:name="gr21" style:family="graphic" style:parent-style-name="standard">
      <style:graphic-properties draw:fill-color="#b2b2b2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opacity="0%" draw:fill-color="#666666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07cm" fo:min-width="0cm"/>
    </style:style>
    <style:style style:name="gr2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262cm" fo:min-width="1.084cm"/>
    </style:style>
    <style:style style:name="gr25" style:family="graphic" style:parent-style-name="standard">
      <style:graphic-properties svg:stroke-width="0.05cm" svg:stroke-color="#000000" draw:marker-start-width="0.35cm" draw:marker-end-width="0.35cm" draw:fill="solid" draw:fill-color="#000000" draw:textarea-horizontal-align="justify" draw:textarea-vertical-align="middle" draw:auto-grow-height="false" fo:min-height="0.002cm" fo:min-width="0cm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marker-start-width="0.35cm" draw:marker-end-width="0.35cm" draw:fill="solid" draw:fill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marker-start-width="0.35cm" draw:marker-end-width="0.35cm" draw:fill="solid" draw:fill-color="#ffffff" draw:textarea-horizontal-align="justify" draw:textarea-vertical-align="middle" draw:auto-grow-height="false" fo:min-height="0.006cm" fo:min-width="0cm" fo:padding-top="0.15cm" fo:padding-bottom="0.15cm" fo:padding-left="0.275cm" fo:padding-right="0.275cm"/>
    </style:style>
    <style:style style:name="gr28" style:family="graphic" style:parent-style-name="standard">
      <style:graphic-properties svg:stroke-opacity="0%" draw:fill-color="#dee6ef" draw:textarea-horizontal-align="justify" draw:textarea-vertical-align="middle" draw:auto-grow-height="false" fo:min-height="2.55cm" fo:min-width="3.2cm"/>
    </style:style>
    <style:style style:name="gr29" style:family="graphic" style:parent-style-name="measure">
      <style:graphic-properties draw:textarea-vertical-align="middle" draw:line-distance="0.3cm" draw:show-unit="false"/>
    </style:style>
    <style:style style:name="gr30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31" style:family="graphic" style:parent-style-name="standard">
      <style:graphic-properties svg:stroke-color="#000000" draw:fill="none" draw:textarea-horizontal-align="justify" draw:textarea-vertical-align="middle" draw:auto-grow-height="false" fo:min-height="2.55cm" fo:min-width="3.2cm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 fo:min-height="0.966cm" fo:min-width="0.381cm"/>
    </style:style>
    <style:style style:name="gr33" style:family="graphic" style:parent-style-name="objectwithoutfill">
      <style:graphic-properties svg:stroke-width="0.035cm" draw:marker-start-width="0.253cm" draw:marker-end-width="0.253cm" draw:fill="none" draw:textarea-vertical-align="middle" fo:padding-top="0.143cm" fo:padding-bottom="0.143cm" fo:padding-left="0.268cm" fo:padding-right="0.268cm"/>
    </style:style>
    <style:style style:name="gr34" style:family="graphic" style:parent-style-name="standard">
      <style:graphic-properties svg:stroke-color="#000000" draw:fill="none" draw:textarea-horizontal-align="justify" draw:textarea-vertical-align="middle" draw:auto-grow-height="false" fo:min-height="2.021cm" fo:min-width="1.907cm"/>
    </style:style>
    <style:style style:name="gr35" style:family="graphic" style:parent-style-name="standard">
      <style:graphic-properties draw:stroke="none" svg:stroke-color="#000000" draw:fill="none" draw:fill-color="#ffffff" fo:min-height="1.005cm"/>
    </style:style>
    <style:style style:name="gr36" style:family="graphic" style:parent-style-name="standard">
      <style:graphic-properties draw:stroke="none" svg:stroke-color="#000000" draw:fill="none" draw:fill-color="#ffffff" fo:min-height="0.351cm"/>
    </style:style>
    <style:style style:name="gr37" style:family="graphic" style:parent-style-name="measure">
      <style:graphic-properties draw:textarea-vertical-align="middle"/>
    </style:style>
    <style:style style:name="gr38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39" style:family="graphic" style:parent-style-name="standard">
      <style:graphic-properties svg:stroke-width="0cm" svg:stroke-color="#000000" draw:marker-start-width="0.2cm" draw:marker-end-width="0.2cm" draw:fill-color="#ffffff" draw:opacity="0%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0" style:family="graphic" style:parent-style-name="standard">
      <style:graphic-properties draw:stroke="none" svg:stroke-color="#000000" draw:fill="none" draw:fill-color="#ffffff" fo:min-height="0.712cm" text:animation="scroll"/>
    </style:style>
    <style:style style:name="gr41" style:family="graphic" style:parent-style-name="standard">
      <style:graphic-properties draw:stroke="none" svg:stroke-color="#000000" draw:fill="none" draw:fill-color="#ffffff" fo:min-height="1.297cm"/>
    </style:style>
    <style:style style:name="gr42" style:family="graphic" style:parent-style-name="measure">
      <style:graphic-properties draw:textarea-vertical-align="middle" draw:line-distance="0.4cm" draw:show-unit="false"/>
    </style:style>
    <style:style style:name="gr43" style:family="graphic" style:parent-style-name="measure">
      <style:graphic-properties draw:textarea-vertical-align="middle" draw:line-distance="0.45cm" draw:show-unit="false"/>
    </style:style>
    <style:style style:name="gr44" style:family="graphic" style:parent-style-name="measure">
      <style:graphic-properties draw:textarea-vertical-align="middle" draw:line-distance="0.6cm" draw:show-unit="false"/>
    </style:style>
    <style:style style:name="gr45" style:family="graphic" style:parent-style-name="measure">
      <style:graphic-properties draw:textarea-vertical-align="middle" draw:line-distance="0.55cm" draw:show-unit="false"/>
    </style:style>
    <style:style style:name="gr46" style:family="graphic" style:parent-style-name="measure">
      <style:graphic-properties draw:textarea-vertical-align="middle" draw:line-distance="0.9cm" draw:show-unit="false"/>
    </style:style>
    <style:style style:name="gr47" style:family="graphic" style:parent-style-name="measure">
      <style:graphic-properties draw:textarea-vertical-align="middle" draw:line-distance="2.8cm" draw:show-unit="false"/>
    </style:style>
    <style:style style:name="gr48" style:family="graphic" style:parent-style-name="measure">
      <style:graphic-properties draw:textarea-vertical-align="middle" draw:line-distance="0.85cm" draw:show-unit="false"/>
    </style:style>
    <style:style style:name="gr49" style:family="graphic" style:parent-style-name="measure">
      <style:graphic-properties draw:textarea-vertical-align="middle" draw:line-distance="1.5cm" draw:show-unit="false"/>
    </style:style>
    <style:style style:name="gr50" style:family="graphic" style:parent-style-name="measure">
      <style:graphic-properties draw:textarea-vertical-align="middle" draw:line-distance="2.1cm" draw:show-unit="false"/>
    </style:style>
    <style:style style:name="gr51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P1" style:family="paragraph">
      <loext:graphic-properties draw:fill-color="#ffffd7" draw:opacity="100%"/>
      <style:paragraph-properties fo:text-align="center"/>
    </style:style>
    <style:style style:name="P2" style:family="paragraph">
      <loext:graphic-properties draw:fill-color="#dee6ef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opacity="0%"/>
      <style:paragraph-properties fo:text-align="center"/>
    </style:style>
    <style:style style:name="P5" style:family="paragraph">
      <loext:graphic-properties draw:fill="none" draw:fill-color="#ffffff"/>
      <style:text-properties style:font-name="DejaVu Sans Condense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>
      <loext:graphic-properties draw:fill="none" draw:fill-color="#ffffff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7" style:family="paragraph">
      <loext:graphic-properties draw:fill="none"/>
    </style:style>
    <style:style style:name="P8" style:family="paragraph">
      <loext:graphic-properties draw:fill="solid" draw:fill-color="#000000" draw:opacity="100%"/>
      <style:paragraph-properties fo:text-align="center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solid" draw:fill-color="#b2b2b2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color="#ffffff" fo:font-size="7pt" style:font-size-asian="7pt" style:font-size-complex="7pt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-color="#b2b2b2"/>
      <style:paragraph-properties fo:text-align="center"/>
    </style:style>
    <style:style style:name="P15" style:family="paragraph">
      <loext:graphic-properties draw:fill-color="#666666"/>
      <style:paragraph-properties fo:text-align="center"/>
    </style:style>
    <style:style style:name="P16" style:family="paragraph">
      <loext:graphic-properties draw:fill="none" draw:fill-color="#ffffff"/>
      <style:text-properties fo:color="#000000" fo:font-size="6pt" style:font-size-asian="6pt" style:font-size-complex="6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text-properties fo:font-size="8pt" style:font-size-asian="8pt" style:font-size-complex="8pt"/>
    </style:style>
    <style:style style:name="P19" style:family="paragraph">
      <loext:graphic-properties draw:fill-color="#ffffff" draw:opacity="0%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DejaVu Sans Condense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color="#ffffff" fo:font-size="7pt" style:font-size-asian="7pt" style:font-size-complex="7pt"/>
    </style:style>
    <style:style style:name="T4" style:family="text">
      <style:text-properties fo:color="#ffffff" fo:font-size="2.59999990463257pt" style:font-size-asian="2.59999990463257pt" style:font-size-complex="2.59999990463257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ustom-shape draw:style-name="gr1" draw:text-style-name="P1" draw:layer="layout" svg:width="6.7cm" svg:height="4.6cm" svg:x="15.0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9cm" svg:height="2.9cm" svg:x="15.4cm" svg:y="3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2cm" svg:height="0.2cm" svg:x="5.6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24.75cm" svg:height="15.5cm" svg:x="1cm" svg:y="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7.75cm" svg:height="5.5cm" svg:x="6.5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55cm" svg:height="4.6cm" svg:x="9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2.5cm" svg:height="4.6cm" svg:x="6.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5" draw:layer="layout" svg:width="3.368cm" svg:height="0.662cm" draw:transform="rotate (1.5707963267949) translate (7.371cm 7.117cm)">
          <draw:text-box>
            <text:p><text:span text:style-name="T1">Plastični pokrov</text:span></text:p>
          </draw:text-box>
        </draw:frame>
        <draw:custom-shape draw:style-name="gr7" draw:text-style-name="P3" draw:layer="layout" svg:width="2.5cm" svg:height="4.6cm" svg:x="21.7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1.5cm" svg:height="4.6cm" svg:x="13.55cm" svg:y="2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5" draw:layer="layout" svg:width="3.368cm" svg:height="0.662cm" draw:transform="rotate (1.5707963267949) translate (13.988cm 7.2cm)">
          <draw:text-box>
            <text:p><text:span text:style-name="T1">Plastični pokrov</text:span></text:p>
          </draw:text-box>
        </draw:frame>
        <draw:frame draw:style-name="gr8" draw:text-style-name="P5" draw:layer="layout" svg:width="3.368cm" svg:height="0.662cm" draw:transform="rotate (1.5707963267949) translate (22.538cm 6.968cm)">
          <draw:text-box>
            <text:p><text:span text:style-name="T1">Plastični pokrov</text:span></text:p>
          </draw:text-box>
        </draw:frame>
        <draw:frame draw:style-name="gr10" draw:text-style-name="P6" draw:layer="layout" svg:width="3.75cm" svg:height="0.526cm" svg:x="9.5cm" svg:y="7.024cm">
          <draw:text-box>
            <text:p><text:span text:style-name="T2">Komunikacijski vtičnici</text:span></text:p>
          </draw:text-box>
        </draw:frame>
        <draw:frame draw:style-name="gr8" draw:text-style-name="P5" draw:layer="layout" svg:width="3.368cm" svg:height="0.662cm" draw:transform="rotate (1.5707963267949) translate (7.371cm 7.117cm)">
          <draw:text-box>
            <text:p><text:span text:style-name="T1">Plastični pokrov</text:span></text:p>
          </draw:text-box>
        </draw:frame>
        <draw:line draw:style-name="gr11" draw:text-style-name="P7" draw:layer="layout" svg:x1="11.55cm" svg:y1="15cm" svg:x2="2.6cm" svg:y2="15cm">
          <text:p/>
        </draw:line>
        <draw:custom-shape draw:style-name="gr12" draw:text-style-name="P8" draw:layer="layout" svg:width="12.7cm" svg:height="2.25cm" svg:x="11.55cm" svg:y="12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9" draw:layer="layout" svg:width="6.9cm" svg:height="1.33cm" svg:x="14.505cm" svg:y="13.1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0.779cm" svg:height="0.861cm" svg:x="16.39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6.685cm" svg:y1="14.218cm" svg:x2="16.885cm" svg:y2="14.218cm">
          <text:p/>
        </draw:line>
        <draw:line draw:style-name="gr15" draw:text-style-name="P11" draw:layer="layout" svg:x1="16.686cm" svg:y1="14.218cm" svg:x2="16.686cm" svg:y2="14.033cm">
          <text:p/>
        </draw:line>
        <draw:line draw:style-name="gr15" draw:text-style-name="P11" draw:layer="layout" svg:x1="16.609cm" svg:y1="14.033cm" svg:x2="16.686cm" svg:y2="14.033cm">
          <text:p/>
        </draw:line>
        <draw:line draw:style-name="gr15" draw:text-style-name="P11" draw:layer="layout" svg:x1="16.609cm" svg:y1="14.033cm" svg:x2="16.609cm" svg:y2="13.936cm">
          <text:p/>
        </draw:line>
        <draw:line draw:style-name="gr15" draw:text-style-name="P11" draw:layer="layout" svg:x1="16.425cm" svg:y1="13.936cm" svg:x2="16.609cm" svg:y2="13.936cm">
          <text:p/>
        </draw:line>
        <draw:line draw:style-name="gr15" draw:text-style-name="P11" draw:layer="layout" svg:x1="16.425cm" svg:y1="13.935cm" svg:x2="16.425cm" svg:y2="13.486cm">
          <text:p/>
        </draw:line>
        <draw:line draw:style-name="gr15" draw:text-style-name="P11" draw:layer="layout" svg:x1="16.425cm" svg:y1="13.486cm" svg:x2="17.145cm" svg:y2="13.486cm">
          <text:p/>
        </draw:line>
        <draw:line draw:style-name="gr15" draw:text-style-name="P11" draw:layer="layout" svg:x1="17.145cm" svg:y1="13.935cm" svg:x2="17.145cm" svg:y2="13.486cm">
          <text:p/>
        </draw:line>
        <draw:line draw:style-name="gr15" draw:text-style-name="P11" draw:layer="layout" svg:x1="16.885cm" svg:y1="14.218cm" svg:x2="16.885cm" svg:y2="14.033cm">
          <text:p/>
        </draw:line>
        <draw:line draw:style-name="gr15" draw:text-style-name="P11" draw:layer="layout" svg:x1="16.962cm" svg:y1="14.033cm" svg:x2="16.885cm" svg:y2="14.033cm">
          <text:p/>
        </draw:line>
        <draw:line draw:style-name="gr15" draw:text-style-name="P11" draw:layer="layout" svg:x1="16.961cm" svg:y1="14.033cm" svg:x2="16.961cm" svg:y2="13.936cm">
          <text:p/>
        </draw:line>
        <draw:line draw:style-name="gr15" draw:text-style-name="P11" draw:layer="layout" svg:x1="17.145cm" svg:y1="13.936cm" svg:x2="16.961cm" svg:y2="13.936cm">
          <text:p/>
        </draw:line>
        <draw:custom-shape draw:style-name="gr16" draw:text-style-name="P10" draw:layer="layout" svg:width="0.78cm" svg:height="0.861cm" svg:x="17.17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7.466cm" svg:y1="14.218cm" svg:x2="17.666cm" svg:y2="14.218cm">
          <text:p/>
        </draw:line>
        <draw:line draw:style-name="gr15" draw:text-style-name="P11" draw:layer="layout" svg:x1="17.466cm" svg:y1="14.218cm" svg:x2="17.466cm" svg:y2="14.033cm">
          <text:p/>
        </draw:line>
        <draw:line draw:style-name="gr15" draw:text-style-name="P11" draw:layer="layout" svg:x1="17.39cm" svg:y1="14.033cm" svg:x2="17.467cm" svg:y2="14.033cm">
          <text:p/>
        </draw:line>
        <draw:line draw:style-name="gr15" draw:text-style-name="P11" draw:layer="layout" svg:x1="17.39cm" svg:y1="14.033cm" svg:x2="17.39cm" svg:y2="13.936cm">
          <text:p/>
        </draw:line>
        <draw:line draw:style-name="gr15" draw:text-style-name="P11" draw:layer="layout" svg:x1="17.206cm" svg:y1="13.936cm" svg:x2="17.39cm" svg:y2="13.936cm">
          <text:p/>
        </draw:line>
        <draw:line draw:style-name="gr15" draw:text-style-name="P11" draw:layer="layout" svg:x1="17.206cm" svg:y1="13.935cm" svg:x2="17.206cm" svg:y2="13.486cm">
          <text:p/>
        </draw:line>
        <draw:line draw:style-name="gr15" draw:text-style-name="P11" draw:layer="layout" svg:x1="17.206cm" svg:y1="13.486cm" svg:x2="17.926cm" svg:y2="13.486cm">
          <text:p/>
        </draw:line>
        <draw:line draw:style-name="gr15" draw:text-style-name="P11" draw:layer="layout" svg:x1="17.926cm" svg:y1="13.935cm" svg:x2="17.926cm" svg:y2="13.486cm">
          <text:p/>
        </draw:line>
        <draw:line draw:style-name="gr15" draw:text-style-name="P11" draw:layer="layout" svg:x1="17.665cm" svg:y1="14.218cm" svg:x2="17.665cm" svg:y2="14.033cm">
          <text:p/>
        </draw:line>
        <draw:line draw:style-name="gr15" draw:text-style-name="P11" draw:layer="layout" svg:x1="17.742cm" svg:y1="14.033cm" svg:x2="17.665cm" svg:y2="14.033cm">
          <text:p/>
        </draw:line>
        <draw:line draw:style-name="gr15" draw:text-style-name="P11" draw:layer="layout" svg:x1="17.742cm" svg:y1="14.033cm" svg:x2="17.742cm" svg:y2="13.936cm">
          <text:p/>
        </draw:line>
        <draw:line draw:style-name="gr15" draw:text-style-name="P11" draw:layer="layout" svg:x1="17.926cm" svg:y1="13.936cm" svg:x2="17.742cm" svg:y2="13.936cm">
          <text:p/>
        </draw:line>
        <draw:custom-shape draw:style-name="gr17" draw:text-style-name="P10" draw:layer="layout" svg:width="0.78cm" svg:height="0.859cm" svg:x="14.835cm" svg:y="13.3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5.125cm" svg:y1="14.218cm" svg:x2="15.325cm" svg:y2="14.218cm">
          <text:p/>
        </draw:line>
        <draw:line draw:style-name="gr15" draw:text-style-name="P11" draw:layer="layout" svg:x1="15.126cm" svg:y1="14.218cm" svg:x2="15.126cm" svg:y2="14.033cm">
          <text:p/>
        </draw:line>
        <draw:line draw:style-name="gr15" draw:text-style-name="P11" draw:layer="layout" svg:x1="15.049cm" svg:y1="14.033cm" svg:x2="15.126cm" svg:y2="14.033cm">
          <text:p/>
        </draw:line>
        <draw:line draw:style-name="gr15" draw:text-style-name="P11" draw:layer="layout" svg:x1="15.049cm" svg:y1="14.033cm" svg:x2="15.049cm" svg:y2="13.936cm">
          <text:p/>
        </draw:line>
        <draw:line draw:style-name="gr15" draw:text-style-name="P11" draw:layer="layout" svg:x1="14.865cm" svg:y1="13.936cm" svg:x2="15.049cm" svg:y2="13.936cm">
          <text:p/>
        </draw:line>
        <draw:line draw:style-name="gr15" draw:text-style-name="P11" draw:layer="layout" svg:x1="14.865cm" svg:y1="13.935cm" svg:x2="14.865cm" svg:y2="13.486cm">
          <text:p/>
        </draw:line>
        <draw:line draw:style-name="gr15" draw:text-style-name="P11" draw:layer="layout" svg:x1="14.865cm" svg:y1="13.486cm" svg:x2="15.585cm" svg:y2="13.486cm">
          <text:p/>
        </draw:line>
        <draw:line draw:style-name="gr15" draw:text-style-name="P11" draw:layer="layout" svg:x1="15.585cm" svg:y1="13.935cm" svg:x2="15.585cm" svg:y2="13.486cm">
          <text:p/>
        </draw:line>
        <draw:line draw:style-name="gr15" draw:text-style-name="P11" draw:layer="layout" svg:x1="15.325cm" svg:y1="14.218cm" svg:x2="15.325cm" svg:y2="14.033cm">
          <text:p/>
        </draw:line>
        <draw:line draw:style-name="gr15" draw:text-style-name="P11" draw:layer="layout" svg:x1="15.401cm" svg:y1="14.033cm" svg:x2="15.325cm" svg:y2="14.033cm">
          <text:p/>
        </draw:line>
        <draw:line draw:style-name="gr15" draw:text-style-name="P11" draw:layer="layout" svg:x1="15.401cm" svg:y1="14.033cm" svg:x2="15.401cm" svg:y2="13.936cm">
          <text:p/>
        </draw:line>
        <draw:line draw:style-name="gr15" draw:text-style-name="P11" draw:layer="layout" svg:x1="15.585cm" svg:y1="13.936cm" svg:x2="15.401cm" svg:y2="13.936cm">
          <text:p/>
        </draw:line>
        <draw:custom-shape draw:style-name="gr14" draw:text-style-name="P10" draw:layer="layout" svg:width="0.779cm" svg:height="0.861cm" svg:x="15.616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5.906cm" svg:y1="14.218cm" svg:x2="16.106cm" svg:y2="14.218cm">
          <text:p/>
        </draw:line>
        <draw:line draw:style-name="gr15" draw:text-style-name="P11" draw:layer="layout" svg:x1="15.906cm" svg:y1="14.218cm" svg:x2="15.906cm" svg:y2="14.033cm">
          <text:p/>
        </draw:line>
        <draw:line draw:style-name="gr15" draw:text-style-name="P11" draw:layer="layout" svg:x1="15.83cm" svg:y1="14.033cm" svg:x2="15.907cm" svg:y2="14.033cm">
          <text:p/>
        </draw:line>
        <draw:line draw:style-name="gr15" draw:text-style-name="P11" draw:layer="layout" svg:x1="15.83cm" svg:y1="14.033cm" svg:x2="15.83cm" svg:y2="13.936cm">
          <text:p/>
        </draw:line>
        <draw:line draw:style-name="gr15" draw:text-style-name="P11" draw:layer="layout" svg:x1="15.646cm" svg:y1="13.936cm" svg:x2="15.83cm" svg:y2="13.936cm">
          <text:p/>
        </draw:line>
        <draw:line draw:style-name="gr15" draw:text-style-name="P11" draw:layer="layout" svg:x1="15.646cm" svg:y1="13.935cm" svg:x2="15.646cm" svg:y2="13.486cm">
          <text:p/>
        </draw:line>
        <draw:line draw:style-name="gr15" draw:text-style-name="P11" draw:layer="layout" svg:x1="15.646cm" svg:y1="13.486cm" svg:x2="16.366cm" svg:y2="13.486cm">
          <text:p/>
        </draw:line>
        <draw:line draw:style-name="gr15" draw:text-style-name="P11" draw:layer="layout" svg:x1="16.366cm" svg:y1="13.935cm" svg:x2="16.366cm" svg:y2="13.486cm">
          <text:p/>
        </draw:line>
        <draw:line draw:style-name="gr15" draw:text-style-name="P11" draw:layer="layout" svg:x1="16.105cm" svg:y1="14.218cm" svg:x2="16.105cm" svg:y2="14.033cm">
          <text:p/>
        </draw:line>
        <draw:line draw:style-name="gr15" draw:text-style-name="P11" draw:layer="layout" svg:x1="16.182cm" svg:y1="14.033cm" svg:x2="16.105cm" svg:y2="14.033cm">
          <text:p/>
        </draw:line>
        <draw:line draw:style-name="gr15" draw:text-style-name="P11" draw:layer="layout" svg:x1="16.182cm" svg:y1="14.033cm" svg:x2="16.182cm" svg:y2="13.936cm">
          <text:p/>
        </draw:line>
        <draw:line draw:style-name="gr15" draw:text-style-name="P11" draw:layer="layout" svg:x1="16.366cm" svg:y1="13.936cm" svg:x2="16.182cm" svg:y2="13.936cm">
          <text:p/>
        </draw:line>
        <draw:custom-shape draw:style-name="gr14" draw:text-style-name="P10" draw:layer="layout" svg:width="0.779cm" svg:height="0.861cm" svg:x="19.51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9.805cm" svg:y1="14.218cm" svg:x2="20.004cm" svg:y2="14.218cm">
          <text:p/>
        </draw:line>
        <draw:line draw:style-name="gr15" draw:text-style-name="P11" draw:layer="layout" svg:x1="19.806cm" svg:y1="14.218cm" svg:x2="19.806cm" svg:y2="14.033cm">
          <text:p/>
        </draw:line>
        <draw:line draw:style-name="gr15" draw:text-style-name="P11" draw:layer="layout" svg:x1="19.729cm" svg:y1="14.033cm" svg:x2="19.806cm" svg:y2="14.033cm">
          <text:p/>
        </draw:line>
        <draw:line draw:style-name="gr15" draw:text-style-name="P11" draw:layer="layout" svg:x1="19.729cm" svg:y1="14.033cm" svg:x2="19.729cm" svg:y2="13.936cm">
          <text:p/>
        </draw:line>
        <draw:line draw:style-name="gr15" draw:text-style-name="P11" draw:layer="layout" svg:x1="19.545cm" svg:y1="13.936cm" svg:x2="19.729cm" svg:y2="13.936cm">
          <text:p/>
        </draw:line>
        <draw:line draw:style-name="gr15" draw:text-style-name="P11" draw:layer="layout" svg:x1="19.545cm" svg:y1="13.935cm" svg:x2="19.545cm" svg:y2="13.486cm">
          <text:p/>
        </draw:line>
        <draw:line draw:style-name="gr15" draw:text-style-name="P11" draw:layer="layout" svg:x1="19.545cm" svg:y1="13.486cm" svg:x2="20.265cm" svg:y2="13.486cm">
          <text:p/>
        </draw:line>
        <draw:line draw:style-name="gr15" draw:text-style-name="P11" draw:layer="layout" svg:x1="20.265cm" svg:y1="13.935cm" svg:x2="20.265cm" svg:y2="13.486cm">
          <text:p/>
        </draw:line>
        <draw:line draw:style-name="gr15" draw:text-style-name="P11" draw:layer="layout" svg:x1="20.005cm" svg:y1="14.218cm" svg:x2="20.005cm" svg:y2="14.033cm">
          <text:p/>
        </draw:line>
        <draw:line draw:style-name="gr15" draw:text-style-name="P11" draw:layer="layout" svg:x1="20.082cm" svg:y1="14.033cm" svg:x2="20.005cm" svg:y2="14.033cm">
          <text:p/>
        </draw:line>
        <draw:line draw:style-name="gr15" draw:text-style-name="P11" draw:layer="layout" svg:x1="20.081cm" svg:y1="14.033cm" svg:x2="20.081cm" svg:y2="13.936cm">
          <text:p/>
        </draw:line>
        <draw:line draw:style-name="gr15" draw:text-style-name="P11" draw:layer="layout" svg:x1="20.265cm" svg:y1="13.936cm" svg:x2="20.081cm" svg:y2="13.936cm">
          <text:p/>
        </draw:line>
        <draw:custom-shape draw:style-name="gr16" draw:text-style-name="P10" draw:layer="layout" svg:width="0.78cm" svg:height="0.861cm" svg:x="20.29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20.586cm" svg:y1="14.218cm" svg:x2="20.786cm" svg:y2="14.218cm">
          <text:p/>
        </draw:line>
        <draw:line draw:style-name="gr15" draw:text-style-name="P11" draw:layer="layout" svg:x1="20.586cm" svg:y1="14.218cm" svg:x2="20.586cm" svg:y2="14.033cm">
          <text:p/>
        </draw:line>
        <draw:line draw:style-name="gr15" draw:text-style-name="P11" draw:layer="layout" svg:x1="20.51cm" svg:y1="14.033cm" svg:x2="20.587cm" svg:y2="14.033cm">
          <text:p/>
        </draw:line>
        <draw:line draw:style-name="gr15" draw:text-style-name="P11" draw:layer="layout" svg:x1="20.51cm" svg:y1="14.033cm" svg:x2="20.51cm" svg:y2="13.936cm">
          <text:p/>
        </draw:line>
        <draw:line draw:style-name="gr15" draw:text-style-name="P11" draw:layer="layout" svg:x1="20.326cm" svg:y1="13.936cm" svg:x2="20.51cm" svg:y2="13.936cm">
          <text:p/>
        </draw:line>
        <draw:line draw:style-name="gr15" draw:text-style-name="P11" draw:layer="layout" svg:x1="20.326cm" svg:y1="13.935cm" svg:x2="20.326cm" svg:y2="13.486cm">
          <text:p/>
        </draw:line>
        <draw:line draw:style-name="gr15" draw:text-style-name="P11" draw:layer="layout" svg:x1="20.326cm" svg:y1="13.486cm" svg:x2="21.046cm" svg:y2="13.486cm">
          <text:p/>
        </draw:line>
        <draw:line draw:style-name="gr15" draw:text-style-name="P11" draw:layer="layout" svg:x1="21.046cm" svg:y1="13.935cm" svg:x2="21.046cm" svg:y2="13.486cm">
          <text:p/>
        </draw:line>
        <draw:line draw:style-name="gr15" draw:text-style-name="P11" draw:layer="layout" svg:x1="20.785cm" svg:y1="14.218cm" svg:x2="20.785cm" svg:y2="14.033cm">
          <text:p/>
        </draw:line>
        <draw:line draw:style-name="gr15" draw:text-style-name="P11" draw:layer="layout" svg:x1="20.861cm" svg:y1="14.033cm" svg:x2="20.785cm" svg:y2="14.033cm">
          <text:p/>
        </draw:line>
        <draw:line draw:style-name="gr15" draw:text-style-name="P11" draw:layer="layout" svg:x1="20.862cm" svg:y1="14.033cm" svg:x2="20.862cm" svg:y2="13.936cm">
          <text:p/>
        </draw:line>
        <draw:line draw:style-name="gr15" draw:text-style-name="P11" draw:layer="layout" svg:x1="21.046cm" svg:y1="13.936cm" svg:x2="20.862cm" svg:y2="13.936cm">
          <text:p/>
        </draw:line>
        <draw:custom-shape draw:style-name="gr14" draw:text-style-name="P10" draw:layer="layout" svg:width="0.779cm" svg:height="0.861cm" svg:x="17.955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8.245cm" svg:y1="14.218cm" svg:x2="18.445cm" svg:y2="14.218cm">
          <text:p/>
        </draw:line>
        <draw:line draw:style-name="gr15" draw:text-style-name="P11" draw:layer="layout" svg:x1="18.246cm" svg:y1="14.218cm" svg:x2="18.246cm" svg:y2="14.033cm">
          <text:p/>
        </draw:line>
        <draw:line draw:style-name="gr15" draw:text-style-name="P11" draw:layer="layout" svg:x1="18.169cm" svg:y1="14.033cm" svg:x2="18.246cm" svg:y2="14.033cm">
          <text:p/>
        </draw:line>
        <draw:line draw:style-name="gr15" draw:text-style-name="P11" draw:layer="layout" svg:x1="18.169cm" svg:y1="14.033cm" svg:x2="18.169cm" svg:y2="13.936cm">
          <text:p/>
        </draw:line>
        <draw:line draw:style-name="gr15" draw:text-style-name="P11" draw:layer="layout" svg:x1="17.985cm" svg:y1="13.936cm" svg:x2="18.169cm" svg:y2="13.936cm">
          <text:p/>
        </draw:line>
        <draw:line draw:style-name="gr15" draw:text-style-name="P11" draw:layer="layout" svg:x1="17.985cm" svg:y1="13.935cm" svg:x2="17.985cm" svg:y2="13.486cm">
          <text:p/>
        </draw:line>
        <draw:line draw:style-name="gr15" draw:text-style-name="P11" draw:layer="layout" svg:x1="17.985cm" svg:y1="13.486cm" svg:x2="18.705cm" svg:y2="13.486cm">
          <text:p/>
        </draw:line>
        <draw:line draw:style-name="gr15" draw:text-style-name="P11" draw:layer="layout" svg:x1="18.705cm" svg:y1="13.935cm" svg:x2="18.705cm" svg:y2="13.486cm">
          <text:p/>
        </draw:line>
        <draw:line draw:style-name="gr15" draw:text-style-name="P11" draw:layer="layout" svg:x1="18.445cm" svg:y1="14.218cm" svg:x2="18.445cm" svg:y2="14.033cm">
          <text:p/>
        </draw:line>
        <draw:line draw:style-name="gr15" draw:text-style-name="P11" draw:layer="layout" svg:x1="18.522cm" svg:y1="14.033cm" svg:x2="18.445cm" svg:y2="14.033cm">
          <text:p/>
        </draw:line>
        <draw:line draw:style-name="gr15" draw:text-style-name="P11" draw:layer="layout" svg:x1="18.521cm" svg:y1="14.033cm" svg:x2="18.521cm" svg:y2="13.936cm">
          <text:p/>
        </draw:line>
        <draw:line draw:style-name="gr15" draw:text-style-name="P11" draw:layer="layout" svg:x1="18.705cm" svg:y1="13.936cm" svg:x2="18.521cm" svg:y2="13.936cm">
          <text:p/>
        </draw:line>
        <draw:custom-shape draw:style-name="gr14" draw:text-style-name="P10" draw:layer="layout" svg:width="0.779cm" svg:height="0.861cm" svg:x="18.736cm" svg:y="13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1" draw:layer="layout" svg:x1="19.026cm" svg:y1="14.218cm" svg:x2="19.225cm" svg:y2="14.218cm">
          <text:p/>
        </draw:line>
        <draw:line draw:style-name="gr15" draw:text-style-name="P11" draw:layer="layout" svg:x1="19.026cm" svg:y1="14.218cm" svg:x2="19.026cm" svg:y2="14.033cm">
          <text:p/>
        </draw:line>
        <draw:line draw:style-name="gr15" draw:text-style-name="P11" draw:layer="layout" svg:x1="18.95cm" svg:y1="14.033cm" svg:x2="19.027cm" svg:y2="14.033cm">
          <text:p/>
        </draw:line>
        <draw:line draw:style-name="gr15" draw:text-style-name="P11" draw:layer="layout" svg:x1="18.95cm" svg:y1="14.033cm" svg:x2="18.95cm" svg:y2="13.936cm">
          <text:p/>
        </draw:line>
        <draw:line draw:style-name="gr15" draw:text-style-name="P11" draw:layer="layout" svg:x1="18.766cm" svg:y1="13.936cm" svg:x2="18.95cm" svg:y2="13.936cm">
          <text:p/>
        </draw:line>
        <draw:line draw:style-name="gr15" draw:text-style-name="P11" draw:layer="layout" svg:x1="18.766cm" svg:y1="13.935cm" svg:x2="18.766cm" svg:y2="13.486cm">
          <text:p/>
        </draw:line>
        <draw:line draw:style-name="gr15" draw:text-style-name="P11" draw:layer="layout" svg:x1="18.766cm" svg:y1="13.486cm" svg:x2="19.486cm" svg:y2="13.486cm">
          <text:p/>
        </draw:line>
        <draw:line draw:style-name="gr15" draw:text-style-name="P11" draw:layer="layout" svg:x1="19.486cm" svg:y1="13.935cm" svg:x2="19.486cm" svg:y2="13.486cm">
          <text:p/>
        </draw:line>
        <draw:line draw:style-name="gr15" draw:text-style-name="P11" draw:layer="layout" svg:x1="19.225cm" svg:y1="14.218cm" svg:x2="19.225cm" svg:y2="14.033cm">
          <text:p/>
        </draw:line>
        <draw:line draw:style-name="gr15" draw:text-style-name="P11" draw:layer="layout" svg:x1="19.302cm" svg:y1="14.033cm" svg:x2="19.225cm" svg:y2="14.033cm">
          <text:p/>
        </draw:line>
        <draw:line draw:style-name="gr15" draw:text-style-name="P11" draw:layer="layout" svg:x1="19.302cm" svg:y1="14.033cm" svg:x2="19.302cm" svg:y2="13.936cm">
          <text:p/>
        </draw:line>
        <draw:line draw:style-name="gr15" draw:text-style-name="P11" draw:layer="layout" svg:x1="19.486cm" svg:y1="13.936cm" svg:x2="19.302cm" svg:y2="13.936cm">
          <text:p/>
        </draw:line>
        <draw:frame draw:style-name="gr18" draw:text-style-name="P12" draw:layer="layout" svg:width="9.8cm" svg:height="0.862cm" svg:x="14.9cm" svg:y="14.1cm">
          <draw:text-box>
            <text:p><text:span text:style-name="T3">1 <text:s text:c="9"/>2 <text:s text:c="8"/>3 <text:s text:c="9"/>4 <text:s text:c="8"/>5 <text:s text:c="9"/>6 <text:s text:c="8"/>7 <text:s text:c="9"/>8</text:span></text:p>
          </draw:text-box>
        </draw:frame>
        <draw:custom-shape draw:style-name="gr19" draw:text-style-name="P13" draw:layer="layout" svg:width="0.743cm" svg:height="0.256cm" svg:x="14.815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0.743cm" svg:height="0.256cm" svg:x="15.604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0.743cm" svg:height="0.256cm" svg:x="16.393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0.743cm" svg:height="0.256cm" svg:x="17.182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3" draw:layer="layout" svg:width="0.744cm" svg:height="0.256cm" svg:x="17.96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3" draw:layer="layout" svg:width="0.744cm" svg:height="0.256cm" svg:x="18.749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0.743cm" svg:height="0.256cm" svg:x="19.538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3" draw:layer="layout" svg:width="0.743cm" svg:height="0.256cm" svg:x="20.327cm" svg:y="12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draw:layer="layout" svg:width="0.25cm" svg:height="0.25cm" svg:x="11.7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draw:layer="layout" svg:width="0.15cm" svg:height="0.05cm" svg:x="11.75cm" svg:y="14.7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22" draw:text-style-name="P15" draw:layer="layout" svg:width="0.05cm" svg:height="0.15cm" svg:x="11.8cm" svg:y="14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4" draw:layer="layout" svg:width="0.25cm" svg:height="0.25cm" svg:x="11.7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draw:layer="layout" svg:width="0.15cm" svg:height="0.05cm" svg:x="11.75cm" svg:y="1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2" draw:text-style-name="P15" draw:layer="layout" svg:width="0.05cm" svg:height="0.15cm" svg:x="11.8cm" svg:y="12.9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4" draw:layer="layout" svg:width="0.25cm" svg:height="0.25cm" svg:x="23.85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draw:layer="layout" svg:width="0.15cm" svg:height="0.05cm" svg:x="23.9cm" svg:y="1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2" draw:text-style-name="P15" draw:layer="layout" svg:width="0.05cm" svg:height="0.15cm" svg:x="23.95cm" svg:y="12.9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4" draw:layer="layout" svg:width="0.25cm" svg:height="0.25cm" svg:x="23.85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draw:layer="layout" svg:width="0.15cm" svg:height="0.05cm" svg:x="23.9cm" svg:y="14.7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2" draw:text-style-name="P15" draw:layer="layout" svg:width="0.05cm" svg:height="0.15cm" svg:x="23.95cm" svg:y="14.65cm">
          <text:p/>
          <draw:enhanced-geometry svg:viewBox="0 0 21600 21600" draw:type="rectangle" draw:enhanced-path="M 0 0 L 21600 0 21600 21600 0 21600 0 0 Z N"/>
        </draw:custom-shape>
        <draw:frame draw:style-name="gr23" draw:text-style-name="P16" draw:layer="layout" svg:width="0.95cm" svg:height="0.357cm" svg:x="28.7cm" svg:y="-0.048cm">
          <draw:text-box>
            <text:p><text:span text:style-name="T4">Aljaž Starc</text:span></text:p>
          </draw:text-box>
        </draw:frame>
        <draw:custom-shape draw:style-name="gr24" draw:text-style-name="P13" draw:layer="layout" svg:width="2.244cm" svg:height="2.142cm" svg:x="18.706cm" svg:y="4.1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5" draw:text-style-name="P9" draw:layer="layout" svg:width="0.447cm" svg:height="0.428cm" svg:x="20.253cm" svg:y="5.022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5" draw:text-style-name="P9" draw:layer="layout" svg:width="0.45cm" svg:height="0.428cm" svg:x="18.95cm" svg:y="5.022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6" draw:text-style-name="P9" draw:layer="layout" svg:width="0.079cm" svg:height="0.214cm" svg:x="19.795cm" svg:y="6.0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6" draw:text-style-name="P9" draw:layer="layout" svg:width="0.079cm" svg:height="0.215cm" svg:x="19.795cm" svg:y="4.1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7" draw:text-style-name="P13" draw:layer="layout" svg:width="0.447cm" svg:height="0.434cm" svg:x="19.603cm" svg:y="5.016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4" draw:text-style-name="P13" draw:layer="layout" svg:width="2.244cm" svg:height="2.142cm" svg:x="15.703cm" svg:y="4.15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5" draw:text-style-name="P9" draw:layer="layout" svg:width="0.449cm" svg:height="0.428cm" svg:x="17.3cm" svg:y="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5" draw:text-style-name="P9" draw:layer="layout" svg:width="0.449cm" svg:height="0.428cm" svg:x="15.901cm" svg:y="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6" draw:text-style-name="P9" draw:layer="layout" svg:width="0.078cm" svg:height="0.214cm" svg:x="16.8cm" svg:y="6.0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6" draw:text-style-name="P9" draw:layer="layout" svg:width="0.078cm" svg:height="0.215cm" svg:x="16.8cm" svg:y="4.1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7" draw:text-style-name="P13" draw:layer="layout" svg:width="0.449cm" svg:height="0.434cm" svg:x="16.601cm" svg:y="5.00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8" draw:text-style-name="P2" draw:layer="layout" svg:width="3.7cm" svg:height="2.8cm" svg:x="9.4cm" svg:y="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9" draw:text-style-name="P17" draw:layer="measurelines" svg:x1="2.6cm" svg:y1="15cm" svg:x2="2.6cm" svg:y2="6.8cm">
          <text:p text:style-name="P17"><text:measure text:kind="gap"/><text:measure text:kind="value">164</text:measure><text:s/><text:measure text:kind="unit"/><text:measure text:kind="gap"/></text:p>
        </draw:measure>
        <draw:line draw:style-name="gr11" draw:text-style-name="P7" draw:layer="layout" svg:x1="2.6cm" svg:y1="6.8cm" svg:x2="6.5cm" svg:y2="6.8cm">
          <text:p/>
        </draw:line>
        <draw:line draw:style-name="gr11" draw:text-style-name="P7" draw:layer="layout" svg:x1="3.8cm" svg:y1="8cm" svg:x2="6.5cm" svg:y2="8cm">
          <text:p/>
        </draw:line>
        <draw:line draw:style-name="gr11" draw:text-style-name="P7" draw:layer="layout" svg:x1="2.6cm" svg:y1="6.8cm" svg:x2="2.6cm" svg:y2="15cm">
          <text:p/>
        </draw:line>
        <draw:line draw:style-name="gr11" draw:text-style-name="P7" draw:layer="layout" svg:x1="3.8cm" svg:y1="8cm" svg:x2="3.8cm" svg:y2="13.8cm">
          <text:p/>
        </draw:line>
        <draw:line draw:style-name="gr11" draw:text-style-name="P7" draw:layer="layout" svg:x1="2.6cm" svg:y1="6.8cm" svg:x2="3.8cm" svg:y2="8cm">
          <text:p/>
        </draw:line>
        <draw:line draw:style-name="gr11" draw:text-style-name="P7" draw:layer="layout" svg:x1="2.6cm" svg:y1="15cm" svg:x2="3.8cm" svg:y2="13.8cm">
          <text:p/>
        </draw:line>
        <draw:line draw:style-name="gr11" draw:text-style-name="P7" draw:layer="layout" svg:x1="3.8cm" svg:y1="13.8cm" svg:x2="11.55cm" svg:y2="13.8cm">
          <text:p/>
        </draw:line>
        <draw:line draw:style-name="gr30" draw:text-style-name="P7" draw:layer="layout" svg:x1="11.55cm" svg:y1="15cm" svg:x2="24.25cm" svg:y2="15cm">
          <text:p/>
        </draw:line>
        <draw:custom-shape draw:style-name="gr31" draw:text-style-name="P11" draw:layer="layout" svg:width="3.7cm" svg:height="2.8cm" svg:x="9.4cm" svg:y="3.8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1" draw:layer="layout" svg:width="0.881cm" svg:height="1.216cm" svg:x="11.456cm" svg:y="4.695cm">
          <text:p/>
          <draw:enhanced-geometry svg:viewBox="0 0 21600 21600" draw:type="rectangle" draw:enhanced-path="M 0 0 L 21600 0 21600 21600 0 21600 0 0 Z N"/>
        </draw:custom-shape>
        <draw:line draw:style-name="gr33" draw:text-style-name="P11" draw:layer="layout" svg:x1="11.456cm" svg:y1="5.435cm" svg:x2="12.337cm" svg:y2="5.435cm">
          <text:p/>
        </draw:line>
        <draw:custom-shape draw:style-name="gr32" draw:text-style-name="P11" draw:layer="layout" svg:width="0.881cm" svg:height="1.216cm" svg:x="10.34cm" svg:y="4.695cm">
          <text:p/>
          <draw:enhanced-geometry svg:viewBox="0 0 21600 21600" draw:type="rectangle" draw:enhanced-path="M 0 0 L 21600 0 21600 21600 0 21600 0 0 Z N"/>
        </draw:custom-shape>
        <draw:line draw:style-name="gr33" draw:text-style-name="P11" draw:layer="layout" svg:x1="10.34cm" svg:y1="5.435cm" svg:x2="11.221cm" svg:y2="5.435cm">
          <text:p/>
        </draw:line>
        <draw:custom-shape draw:style-name="gr34" draw:text-style-name="P11" draw:layer="layout" svg:width="2.407cm" svg:height="2.271cm" svg:x="10.106cm" svg:y="4.167cm">
          <text:p/>
          <draw:enhanced-geometry svg:viewBox="0 0 21600 21600" draw:type="rectangle" draw:enhanced-path="M 0 0 L 21600 0 21600 21600 0 21600 0 0 Z N"/>
        </draw:custom-shape>
        <draw:line draw:style-name="gr15" draw:text-style-name="P11" draw:layer="layout" svg:x1="10.105cm" svg:y1="4.537cm" svg:x2="12.513cm" svg:y2="4.537cm">
          <text:p/>
        </draw:line>
        <draw:line draw:style-name="gr15" draw:text-style-name="P11" draw:layer="layout" svg:x1="11.338cm" svg:y1="6.439cm" svg:x2="11.338cm" svg:y2="4.167cm">
          <text:p/>
        </draw:line>
        <draw:frame draw:style-name="gr35" draw:text-style-name="P18" draw:layer="layout" svg:width="1.116cm" svg:height="1.255cm" svg:x="10.163cm" svg:y="4.325cm">
          <draw:text-box>
            <text:p/>
          </draw:text-box>
        </draw:frame>
        <draw:frame draw:style-name="gr36" draw:text-style-name="P18" draw:layer="layout" svg:width="1.644cm" svg:height="0.601cm" svg:x="9.928cm" svg:y="4.062cm">
          <draw:text-box>
            <text:p><text:span text:style-name="T5">KO-01</text:span></text:p>
          </draw:text-box>
        </draw:frame>
        <draw:frame draw:style-name="gr36" draw:text-style-name="P18" draw:layer="layout" svg:width="1.644cm" svg:height="0.601cm" svg:x="11.162cm" svg:y="4.062cm">
          <draw:text-box>
            <text:p><text:span text:style-name="T5">KO-02</text:span></text:p>
          </draw:text-box>
        </draw:frame>
        <draw:measure draw:style-name="gr37" draw:text-style-name="P17" draw:layer="measurelines" svg:x1="3.02cm" svg:y1="37.791cm" svg:x2="3.02cm" svg:y2="37.791cm">
          <text:p text:style-name="P17"><text:measure text:kind="gap"/><text:measure text:kind="value">0</text:measure><text:s/><text:measure text:kind="unit">mm</text:measure><text:measure text:kind="gap"/></text:p>
        </draw:measure>
        <draw:custom-shape draw:style-name="gr3" draw:text-style-name="P3" draw:layer="layout" svg:width="0.2cm" svg:height="0.2cm" svg:x="3.1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3.2cm" svg:y1="12.1cm" svg:x2="3.2cm" svg:y2="12.5cm">
          <text:p/>
        </draw:line>
        <draw:line draw:style-name="gr38" draw:text-style-name="P7" draw:layer="layout" svg:x1="3cm" svg:y1="12.3cm" svg:x2="3.4cm" svg:y2="12.3cm">
          <text:p/>
        </draw:line>
        <draw:measure draw:style-name="gr29" draw:text-style-name="P17" draw:layer="measurelines" svg:x1="15.05cm" svg:y1="2.5cm" svg:x2="21.75cm" svg:y2="2.5cm">
          <text:p text:style-name="P17"><text:measure text:kind="gap"/><text:measure text:kind="value">134</text:measure><text:s/><text:measure text:kind="unit"/><text:measure text:kind="gap"/></text:p>
        </draw:measure>
        <draw:line draw:style-name="gr38" draw:text-style-name="P7" draw:layer="layout" svg:x1="5.7cm" svg:y1="14.2cm" svg:x2="5.7cm" svg:y2="14.6cm">
          <text:p/>
        </draw:line>
        <draw:line draw:style-name="gr38" draw:text-style-name="P7" draw:layer="layout" svg:x1="5.5cm" svg:y1="14.4cm" svg:x2="5.9cm" svg:y2="14.4cm">
          <text:p/>
        </draw:line>
        <draw:custom-shape draw:style-name="gr39" draw:text-style-name="P19" draw:layer="layout" svg:width="0.2cm" svg:height="0.2cm" svg:x="5.6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5.7cm" svg:y1="14.2cm" svg:x2="5.7cm" svg:y2="14.6cm">
          <text:p/>
        </draw:line>
        <draw:line draw:style-name="gr38" draw:text-style-name="P7" draw:layer="layout" svg:x1="5.5cm" svg:y1="14.4cm" svg:x2="5.9cm" svg:y2="14.4cm">
          <text:p/>
        </draw:line>
        <draw:custom-shape draw:style-name="gr3" draw:text-style-name="P3" draw:layer="layout" svg:width="0.2cm" svg:height="0.2cm" svg:x="9.4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9.55cm" svg:y1="14.2cm" svg:x2="9.55cm" svg:y2="14.6cm">
          <text:p/>
        </draw:line>
        <draw:line draw:style-name="gr38" draw:text-style-name="P7" draw:layer="layout" svg:x1="9.35cm" svg:y1="14.4cm" svg:x2="9.75cm" svg:y2="14.4cm">
          <text:p/>
        </draw:line>
        <draw:custom-shape draw:style-name="gr39" draw:text-style-name="P19" draw:layer="layout" svg:width="0.2cm" svg:height="0.2cm" svg:x="9.4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9.55cm" svg:y1="14.2cm" svg:x2="9.55cm" svg:y2="14.6cm">
          <text:p/>
        </draw:line>
        <draw:line draw:style-name="gr38" draw:text-style-name="P7" draw:layer="layout" svg:x1="9.35cm" svg:y1="14.4cm" svg:x2="9.75cm" svg:y2="14.4cm">
          <text:p/>
        </draw:line>
        <draw:frame draw:style-name="gr40" draw:text-style-name="P20" draw:layer="layout" svg:width="6.45cm" svg:height="0.962cm" svg:x="4.4cm" svg:y="13.938cm">
          <draw:text-box>
            <text:p>Plastični kanal</text:p>
          </draw:text-box>
        </draw:frame>
        <draw:frame draw:style-name="gr41" draw:text-style-name="P22" draw:layer="layout" svg:width="5.2cm" svg:height="1.547cm" svg:x="24.5cm" svg:y="19.453cm">
          <draw:text-box>
            <text:p text:style-name="P21"><text:span text:style-name="T6">Risal: Aljaž Starc</text:span></text:p>
            <text:p text:style-name="P21"><text:span text:style-name="T6">Vse mere so v mm.</text:span></text:p>
            <text:p text:style-name="P21"><text:span text:style-name="T6">Debeline črt so v 3tč ter .5tč </text:span></text:p>
          </draw:text-box>
        </draw:frame>
        <draw:measure draw:style-name="gr42" draw:text-style-name="P17" draw:layer="measurelines" svg:x1="3.85cm" svg:y1="12.3cm" svg:x2="3.85cm" svg:y2="16.5cm">
          <text:p text:style-name="P17"><text:measure text:kind="gap"/><text:measure text:kind="value">84</text:measure><text:s/><text:measure text:kind="unit"/><text:measure text:kind="gap"/></text:p>
        </draw:measure>
        <draw:measure draw:style-name="gr43" draw:text-style-name="P17" draw:layer="measurelines" svg:x1="4.35cm" svg:y1="9.45cm" svg:x2="4.35cm" svg:y2="16.5cm">
          <text:p text:style-name="P17"><text:measure text:kind="gap"/><text:measure text:kind="value">141</text:measure><text:s/><text:measure text:kind="unit"/><text:measure text:kind="gap"/></text:p>
        </draw:measure>
        <draw:custom-shape draw:style-name="gr3" draw:text-style-name="P3" draw:layer="layout" svg:width="0.2cm" svg:height="0.2cm" svg:x="3.1cm" svg:y="9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3.2cm" svg:y1="9.25cm" svg:x2="3.2cm" svg:y2="9.65cm">
          <text:p/>
        </draw:line>
        <draw:line draw:style-name="gr38" draw:text-style-name="P7" draw:layer="layout" svg:x1="3cm" svg:y1="9.45cm" svg:x2="3.4cm" svg:y2="9.45cm">
          <text:p/>
        </draw:line>
        <draw:measure draw:style-name="gr29" draw:text-style-name="P17" draw:layer="measurelines" svg:x1="2.6cm" svg:y1="6.8cm" svg:x2="6.5cm" svg:y2="6.8cm">
          <text:p text:style-name="P17"><text:measure text:kind="gap"/><text:measure text:kind="value">78</text:measure><text:s/><text:measure text:kind="unit"/><text:measure text:kind="gap"/></text:p>
        </draw:measure>
        <draw:measure draw:style-name="gr42" draw:text-style-name="P17" draw:layer="measurelines" svg:x1="1cm" svg:y1="6.3cm" svg:x2="3.2cm" svg:y2="6.3cm">
          <text:p text:style-name="P17"><text:measure text:kind="gap"/><text:measure text:kind="value">44</text:measure><text:s/><text:measure text:kind="unit"/><text:measure text:kind="gap"/></text:p>
        </draw:measure>
        <draw:measure draw:style-name="gr29" draw:text-style-name="P17" draw:layer="measurelines" svg:x1="1cm" svg:y1="5.65cm" svg:x2="4.55cm" svg:y2="5.65cm">
          <text:p text:style-name="P17"><text:measure text:kind="gap"/><text:measure text:kind="value">71</text:measure><text:s/><text:measure text:kind="unit"/><text:measure text:kind="gap"/></text:p>
        </draw:measure>
        <draw:measure draw:style-name="gr42" draw:text-style-name="P17" draw:layer="measurelines" svg:x1="1.05cm" svg:y1="5.15cm" svg:x2="5.75cm" svg:y2="5.15cm">
          <text:p text:style-name="P17"><text:measure text:kind="gap"/><text:measure text:kind="value">94</text:measure><text:s/><text:measure text:kind="unit"/><text:measure text:kind="gap"/></text:p>
        </draw:measure>
        <draw:custom-shape draw:style-name="gr3" draw:text-style-name="P3" draw:layer="layout" svg:width="0.2cm" svg:height="0.2cm" svg:x="4.45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4.55cm" svg:y1="7.2cm" svg:x2="4.55cm" svg:y2="7.6cm">
          <text:p/>
        </draw:line>
        <draw:line draw:style-name="gr38" draw:text-style-name="P7" draw:layer="layout" svg:x1="4.35cm" svg:y1="7.4cm" svg:x2="4.75cm" svg:y2="7.4cm">
          <text:p/>
        </draw:line>
        <draw:custom-shape draw:style-name="gr3" draw:text-style-name="P3" draw:layer="layout" svg:width="0.2cm" svg:height="0.2cm" svg:x="5.6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7" draw:layer="layout" svg:x1="5.7cm" svg:y1="7.2cm" svg:x2="5.7cm" svg:y2="7.6cm">
          <text:p/>
        </draw:line>
        <draw:line draw:style-name="gr38" draw:text-style-name="P7" draw:layer="layout" svg:x1="5.5cm" svg:y1="7.4cm" svg:x2="5.9cm" svg:y2="7.4cm">
          <text:p/>
        </draw:line>
        <draw:measure draw:style-name="gr44" draw:text-style-name="P17" draw:layer="measurelines" svg:x1="2.6cm" svg:y1="16.5cm" svg:x2="1cm" svg:y2="16.5cm">
          <text:p text:style-name="P17"><text:measure text:kind="gap"/><text:measure text:kind="value">32</text:measure><text:s/><text:measure text:kind="unit"/><text:measure text:kind="gap"/></text:p>
        </draw:measure>
        <draw:measure draw:style-name="gr29" draw:text-style-name="P17" draw:layer="measurelines" svg:x1="21.75cm" svg:y1="2.5cm" svg:x2="24.25cm" svg:y2="2.5cm">
          <text:p text:style-name="P17"><text:measure text:kind="gap"/><text:measure text:kind="value">50</text:measure><text:s/><text:measure text:kind="unit"/><text:measure text:kind="gap"/></text:p>
        </draw:measure>
        <draw:measure draw:style-name="gr29" draw:text-style-name="P17" draw:layer="layout" svg:x1="13.55cm" svg:y1="2.5cm" svg:x2="15.05cm" svg:y2="2.5cm">
          <text:p text:style-name="P17"><text:measure text:kind="gap"/><text:measure text:kind="value">30</text:measure><text:s/><text:measure text:kind="unit"/><text:measure text:kind="gap"/></text:p>
        </draw:measure>
        <draw:measure draw:style-name="gr29" draw:text-style-name="P17" draw:layer="measurelines" svg:x1="9cm" svg:y1="2.5cm" svg:x2="13.55cm" svg:y2="2.5cm">
          <text:p text:style-name="P17"><text:measure text:kind="gap"/><text:measure text:kind="value">91</text:measure><text:s/><text:measure text:kind="unit"/><text:measure text:kind="gap"/></text:p>
        </draw:measure>
        <draw:measure draw:style-name="gr29" draw:text-style-name="P17" draw:layer="measurelines" svg:x1="6.5cm" svg:y1="2.5cm" svg:x2="9cm" svg:y2="2.5cm">
          <text:p text:style-name="P17"><text:measure text:kind="gap"/><text:measure text:kind="value">50</text:measure><text:s/><text:measure text:kind="unit"/><text:measure text:kind="gap"/></text:p>
        </draw:measure>
        <draw:measure draw:style-name="gr45" draw:text-style-name="P17" draw:layer="measurelines" svg:x1="24.25cm" svg:y1="8cm" svg:x2="6.5cm" svg:y2="8cm">
          <text:p text:style-name="P17"><text:measure text:kind="gap"/><text:measure text:kind="value">355</text:measure><text:s/><text:measure text:kind="unit"/><text:measure text:kind="gap"/></text:p>
        </draw:measure>
        <draw:measure draw:style-name="gr46" draw:text-style-name="P17" draw:layer="measurelines" svg:x1="25.75cm" svg:y1="1cm" svg:x2="25.75cm" svg:y2="16.5cm">
          <text:p text:style-name="P17"><text:measure text:kind="gap"/><text:measure text:kind="value">310</text:measure><text:s/><text:measure text:kind="unit"/><text:measure text:kind="gap"/></text:p>
        </draw:measure>
        <draw:measure draw:style-name="gr44" draw:text-style-name="P17" draw:layer="measurelines" svg:x1="25.75cm" svg:y1="1cm" svg:x2="25.75cm" svg:y2="2.5cm">
          <text:p text:style-name="P17"><text:measure text:kind="gap"/><text:measure text:kind="value">30</text:measure><text:s/><text:measure text:kind="unit"/><text:measure text:kind="gap"/></text:p>
        </draw:measure>
        <draw:measure draw:style-name="gr44" draw:text-style-name="P17" draw:layer="measurelines" svg:x1="25.75cm" svg:y1="16.5cm" svg:x2="24.25cm" svg:y2="16.5cm">
          <text:p text:style-name="P17"><text:measure text:kind="gap"/><text:measure text:kind="value">30</text:measure><text:s/><text:measure text:kind="unit"/><text:measure text:kind="gap"/></text:p>
        </draw:measure>
        <draw:measure draw:style-name="gr47" draw:text-style-name="P17" draw:layer="measurelines" svg:x1="25.75cm" svg:y1="16.5cm" svg:x2="1cm" svg:y2="16.5cm">
          <text:p text:style-name="P17"><text:measure text:kind="gap"/><text:measure text:kind="value">495</text:measure><text:s/><text:measure text:kind="unit"/><text:measure text:kind="gap"/></text:p>
        </draw:measure>
        <draw:measure draw:style-name="gr48" draw:text-style-name="P17" draw:layer="measurelines" svg:x1="5.7cm" svg:y1="16.5cm" svg:x2="1cm" svg:y2="16.5cm">
          <text:p text:style-name="P17"><text:measure text:kind="gap"/><text:measure text:kind="value">94</text:measure><text:s/><text:measure text:kind="unit"/><text:measure text:kind="gap"/></text:p>
        </draw:measure>
        <draw:measure draw:style-name="gr49" draw:text-style-name="P17" draw:layer="measurelines" svg:x1="9.55cm" svg:y1="16.5cm" svg:x2="1cm" svg:y2="16.5cm">
          <text:p text:style-name="P17"><text:measure text:kind="gap"/><text:measure text:kind="value">171</text:measure><text:s/><text:measure text:kind="unit"/><text:measure text:kind="gap"/></text:p>
        </draw:measure>
        <draw:measure draw:style-name="gr50" draw:text-style-name="P17" draw:layer="measurelines" svg:x1="11.55cm" svg:y1="16.5cm" svg:x2="1cm" svg:y2="16.5cm">
          <text:p text:style-name="P17"><text:measure text:kind="gap"/><text:measure text:kind="value">211</text:measure><text:s/><text:measure text:kind="unit"/><text:measure text:kind="gap"/></text:p>
        </draw:measure>
        <draw:line draw:style-name="gr51" draw:text-style-name="P7" draw:layer="layout" svg:x1="24.25cm" svg:y1="2.5cm" svg:x2="24.25cm" svg:y2="7.95cm">
          <text:p/>
        </draw:line>
        <draw:line draw:style-name="gr51" draw:text-style-name="P7" draw:layer="layout" svg:x1="6.5cm" svg:y1="2.95cm" svg:x2="6.5cm" svg:y2="7.55cm">
          <text:p/>
        </draw:line>
        <draw:frame draw:style-name="gr10" draw:text-style-name="P6" draw:layer="layout" svg:width="3.75cm" svg:height="0.526cm" svg:x="17cm" svg:y="7.05cm">
          <draw:text-box>
            <text:p><text:span text:style-name="T2">Električni vtičnic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gradient draw:name="Zapolnjeno_20_modro" draw:display-name="Zapolnjeno modro" draw:style="linear" draw:start-color="#729fcf" draw:end-color="#355269" draw:start-intensity="100%" draw:end-intensity="100%" draw:angle="300" draw:border="0%"/>
    <draw:gradient draw:name="Zapolnjeno_20_rdeče" draw:display-name="Zapolnjeno rdeče" draw:style="linear" draw:start-color="#ff6d6d" draw:end-color="#c9211e" draw:start-intensity="100%" draw:end-intensity="100%" draw:angle="300" draw:border="0%"/>
    <draw:gradient draw:name="Zapolnjeno_20_rumeno" draw:display-name="Zapolnjeno rumeno" draw:style="linear" draw:start-color="#ffde59" draw:end-color="#b47804" draw:start-intensity="100%" draw:end-intensity="100%" draw:angle="300" draw:border="0%"/>
    <draw:gradient draw:name="Zapolnjeno_20_zeleno" draw:display-name="Zapolnjeno zeleno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color="#000000" draw:fill="none" draw:fill-gradient-name="Gradient_20_1" draw:fill-hatch-name="Hatching_20_1" draw:fill-image-name="Bitmap_20_1"/>
      <style:paragraph-properties fo:text-align="center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Zapolnjeno_20_modr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apolnjeno_20_zel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Zapolnjeno_20_rdeč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Zapolnjeno_20_rum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1T08:10:33.786000000</meta:creation-date>
    <dc:date>2018-10-08T09:20:20.899000000</dc:date>
    <meta:editing-duration>PT2H27M12S</meta:editing-duration>
    <meta:editing-cycles>55</meta:editing-cycles>
    <meta:generator>LibreOffice/6.1.0.3$Windows_X86_64 LibreOffice_project/efb621ed25068d70781dc026f7e9c5187a4decd1</meta:generator>
    <meta:document-statistic meta:object-count="225"/>
  </office:meta>
</office:document-meta>
</file>